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technik:howto:uni-homeverzeichnis"/><text:bookmark-start text:name="__RefHeading___troubleshooting_bei_verbindung_mit_dem_uni-homeverzeichnis_1"/><text:bookmark-start text:name="troubleshooting_bei_verbindung_mit_dem_uni-homeverzeichnis"/>Troubleshooting bei Verbindung mit dem Uni-Homeverzeichnis<text:bookmark-end text:name="__RefHeading___troubleshooting_bei_verbindung_mit_dem_uni-homeverzeichnis_1"/><text:bookmark-end text:name="troubleshooting_bei_verbindung_mit_dem_uni-homeverzeichnis"/></text:h>
      <text:p text:style-name="Text_20_body">Falls die Verbindung mit dem Homeverzeichnis der Uni fehlschlägt, kann mit </text:p>
      <text:p text:style-name="Preformatted_20_Text">smbclient -U &lt;Uni-Username&gt; -L //diran.rz.tu-ilmenau.de</text:p>
      <text:p text:style-name="Text_20_body">überprüft werden, woran die Verbindung scheitert.</text:p>
      <text:p text:style-name="Text_20_body">Falls die Ausgabe </text:p>
      <text:p text:style-name="Preformatted_20_Text">Server does not support EXTENDED_SECURITY<text:s text:c="2"/>but 'client use spnego = yes and 'client ntlmv2 auth = yes'<text:line-break/>session setup failed: NT_STATUS_ACCESS_DENIED</text:p>
      <text:p text:style-name="Text_20_body">lautet, muss man</text:p>
      <text:p text:style-name="Preformatted_20_Text">client use spnego = no</text:p>
      <text:p text:style-name="Text_20_body">in /etc/samba/smb.conf ein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uni-homeverzeichnis</dc:title>
  </office:meta>
</office:document-meta>
</file>