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ublic:dienste:start"/><text:bookmark-start text:name="__RefHeading___fem_services_1"/><text:bookmark-start text:name="fem_services"/>FeM services<text:bookmark-end text:name="__RefHeading___fem_services_1"/><text:bookmark-end text:name="fem_services"/></text:h>
      <text:p text:style-name="Text_20_body">FeM runs several services which are partly publicly available, but also partly restricted to specific user groups.</text:p>
      <text:list text:style-name="List_20_1" text:continue-numbering="false">
        <text:list-item>
          <text:p text:style-name="List_20_1_Content_First"> intern (only available within the FeM-Net)</text:p>
          <text:list text:style-name="List_20_1">
            <text:list-item>
              <text:p text:style-name="List_20_1_Content"> <text:a xlink:type="simple" xlink:href="http://myinfo" text:style-name="Internet_20_link" text:visited-style-name="Visited_20_Internet_20_Link">MyInfo</text:a>: Information about your membership</text:p>
            </text:list-item>
            <text:list-item>
              <text:p text:style-name="List_20_1_Content"> <text:a xlink:type="simple" xlink:href="http://cname" text:style-name="Internet_20_link" text:visited-style-name="Visited_20_Internet_20_Link">CName</text:a>: Changing your computer name</text:p>
            </text:list-item>
            <text:list-item>
              <text:p text:style-name="List_20_1_Content"> <text:a xlink:type="simple" xlink:href="http://wiki" text:style-name="Internet_20_link" text:visited-style-name="Visited_20_Internet_20_Link">Wiki</text:a>: Collection of information about the FeM</text:p>
            </text:list-item>
          </text:list>
        </text:list-item>
        <text:list-item>
          <text:p text:style-name="List_20_1_Content"> extern (available worldwide)</text:p>
          <text:list text:style-name="List_20_1">
            <text:list-item>
              <text:p text:style-name="List_20_1_Content"> <text:a xlink:type="simple" xlink:href="https://status.fem-net.de" text:style-name="Internet_20_link" text:visited-style-name="Visited_20_Internet_20_Link">FeM-Net status page</text:a></text:p>
            </text:list-item>
            <text:list-item>
              <text:p text:style-name="List_20_1_Content"> <text:a xlink:type="simple" xlink:href="https://wiki.fem.tu-ilmenau.de/en/public/dienste/mastodon/start" text:style-name="Internet_20_link" text:visited-style-name="Visited_20_Internet_20_Link">fem.social</text:a>: Decentralized sociales network</text:p>
            </text:list-item>
            <text:list-item>
              <text:p text:style-name="List_20_1_Content"> <text:a xlink:type="simple" xlink:href="https://wiki.fem.tu-ilmenau.de/en/public/dienste/jitsi/start" text:style-name="Internet_20_link" text:visited-style-name="Visited_20_Internet_20_Link">Jitsi</text:a>: Video conferences in your browser</text:p>
            </text:list-item>
            <text:list-item>
              <text:p text:style-name="List_20_1_Content"> <text:a xlink:type="simple" xlink:href="https://wiki.fem.tu-ilmenau.de/en/public/dienste/xmpp/start" text:style-name="Internet_20_link" text:visited-style-name="Visited_20_Internet_20_Link">XMPP</text:a>: Instant messaging service</text:p>
            </text:list-item>
            <text:list-item>
              <text:p text:style-name="List_20_1_Content"> <text:a xlink:type="simple" xlink:href="https://wiki.fem.tu-ilmenau.de/en/public/dienste/workadventure/start" text:style-name="Internet_20_link" text:visited-style-name="Visited_20_Internet_20_Link">WorkAdventure</text:a>: Virtual interactive chat world in pixelart style</text:p>
            </text:list-item>
            <text:list-item>
              <text:p text:style-name="List_20_1_Content"> <text:a xlink:type="simple" xlink:href="https://dist-mirror.fem.tu-ilmenau.de" text:style-name="Internet_20_link" text:visited-style-name="Visited_20_Internet_20_Link">Dist-Mirror</text:a>: Mirror for Linux distributions</text:p>
            </text:list-item>
            <text:list-item>
              <text:p text:style-name="List_20_1_Content_Last"> <text:a xlink:type="simple" xlink:href="https://wiki.fem.tu-ilmenau.de/en/public/technik/gentoo-overlay" text:style-name="Internet_20_link" text:visited-style-name="Visited_20_Internet_20_Link">Gentoo Portage FeM Overlay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ublic:dienste:start</dc:title>
  </office:meta>
</office:document-meta>
</file>