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dienste:workadventure:start"/><text:bookmark-start text:name="__RefHeading___workadventure_1"/><text:bookmark-start text:name="workadventure"/>WorkAdventure<text:bookmark-end text:name="__RefHeading___workadventure_1"/><text:bookmark-end text:name="workadventure"/></text:h>
      <text:p text:style-name="Text_20_body">FeM is hosting its own WorkAdventure server. The <text:a xlink:type="simple" xlink:href="https://world.fem-net.de/" text:style-name="Internet_20_link" text:visited-style-name="Visited_20_Internet_20_Link">homepage</text:a> provides a list of selected maps and also lets you open custom ones.</text:p>
      <text:h text:style-name="Heading_20_2" text:outline-level="2"><text:bookmark-start text:name="__RefHeading___support_2"/><text:bookmark-start text:name="support"/>Support<text:bookmark-end text:name="__RefHeading___support_2"/><text:bookmark-end text:name="support"/></text:h>
      <text:p text:style-name="Text_20_body">If you need any help, just send us an e-mail at <text:a xlink:type="simple" xlink:href="mailto:workworkwork@technik.fem-net.de" text:style-name="Internet_20_link" text:visited-style-name="Visited_20_Internet_20_Link">workworkwork@technik.fem-net.de</text:a>.</text:p>
      <text:h text:style-name="Heading_20_2" text:outline-level="2"><text:bookmark-start text:name="__RefHeading___maps_for_an_event_3"/><text:bookmark-start text:name="maps_for_an_event"/>Maps for an event<text:bookmark-end text:name="__RefHeading___maps_for_an_event_3"/><text:bookmark-end text:name="maps_for_an_event"/></text:h>
      <text:p text:style-name="Text_20_body">If you want to arrange an event for the university with our WorkAdventure instance, we can host the maps for you: <text:a xlink:type="simple" xlink:href="https://wiki.fem.tu-ilmenau.de/public/en/dienste/workadventure/event" text:style-name="Internet_20_link" text:visited-style-name="Visited_20_Internet_20_Link">Workflow for event maps</text:a> (<text:a xlink:type="simple" xlink:href="https://wiki.fem.tu-ilmenau.de/public/dienste/workadventure/event" text:style-name="Internet_20_link" text:visited-style-name="Visited_20_Internet_20_Link">German</text:a>)</text:p>
      <text:h text:style-name="Heading_20_2" text:outline-level="2"><text:bookmark-start text:name="__RefHeading___maps_4"/><text:bookmark-start text:name="maps"/>Maps<text:bookmark-end text:name="__RefHeading___maps_4"/><text:bookmark-end text:name="maps"/></text:h>
      <text:p text:style-name="Text_20_body">List of all maps belonging to the Ilmenau WorkAdventure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Name </text:p>
          </table:table-cell>
          <table:table-cell office:value-type="string" table:style-name="tableheader">
            <text:p text:style-name="Table_20_Heading"> Link (global mapserver)                                                            </text:p>
          </table:table-cell>
          <table:table-cell office:value-type="string" table:style-name="tableheader">
            <text:p text:style-name="Table_20_Heading"> Repository                                                                 </text:p>
          </table:table-cell>
          <table:table-cell office:value-type="string" table:style-name="tableheader">
            <text:p text:style-name="Table_20_Heading"> Branch    </text:p>
          </table:table-cell>
          <table:table-cell office:value-type="string" table:style-name="tableheader">
            <text:p text:style-name="Table_20_Heading"> Relative link (<text:span text:style-name="Source_20_Text">exitUrl</text:span>)  </text:p>
          </table:table-cell>
          <table:table-cell office:value-type="string" table:style-name="tableheader">
            <text:p text:style-name="Table_20_Heading"> Connection to campus (<text:span text:style-name="Source_20_Text">startLayer</text:span>)  </text:p>
          </table:table-cell>
        </table:table-row>
        <table:table-row>
          <table:table-cell office:value-type="string" table:style-name="tablecell">
            <text:p text:style-name="tablealignright">      Campus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campus/campus.json" text:style-name="Internet_20_link" text:visited-style-name="Visited_20_Internet_20_Link">https://play.world.fem-net.de/_/global/maps.world.fem-net.de/campus/campus.json</text:a>    </text:p>
          </table:table-cell>
          <table:table-cell office:value-type="string" table:style-name="tablecell">
            <text:p text:style-name="tablealignleft"> <text:a xlink:type="simple" xlink:href="https://bitbucket.fem.tu-ilmenau.de/users/fbit/repos/workadventure-campus" text:style-name="Internet_20_link" text:visited-style-name="Visited_20_Internet_20_Link">https://bitbucket.fem.tu-ilmenau.de/users/fbit/repos/workadventure-campus</text:a>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campus/campus.json        </text:p>
          </table:table-cell>
          <table:table-cell office:value-type="string" table:style-name="tablecell">
            <text:p text:style-name="tablealignleft"> -                                     </text:p>
          </table:table-cell>
        </table:table-row>
        <table:table-row>
          <table:table-cell office:value-type="string" table:style-name="tablecell">
            <text:p text:style-name="tablealignright">  FeM Office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fem/main.json" text:style-name="Internet_20_link" text:visited-style-name="Visited_20_Internet_20_Link">https://play.world.fem-net.de/_/global/maps.world.fem-net.de/fem/main.json</text:a>         </text:p>
          </table:table-cell>
          <table:table-cell office:value-type="string" table:style-name="tablecell">
            <text:p text:style-name="tablealignleft"> <text:a xlink:type="simple" xlink:href="https://bitbucket.fem.tu-ilmenau.de/users/nex/repos/rc3-ice-assembly-map" text:style-name="Internet_20_link" text:visited-style-name="Visited_20_Internet_20_Link">https://bitbucket.fem.tu-ilmenau.de/users/nex/repos/rc3-ice-assembly-map</text:a> 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fem/main.json             </text:p>
          </table:table-cell>
          <table:table-cell office:value-type="string" table:style-name="tablecell">
            <text:p text:style-name="tablealignleft"> #fem                                  </text:p>
          </table:table-cell>
        </table:table-row>
        <table:table-row>
          <table:table-cell office:value-type="string" table:style-name="tablecell">
            <text:p text:style-name="tablealignright">     bc-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c-WA/bc.json" text:style-name="Internet_20_link" text:visited-style-name="Visited_20_Internet_20_Link">https://play.world.fem-net.de/_/global/maps.world.fem-net.de/bc-WA/bc.json</text:a>         </text:p>
          </table:table-cell>
          <table:table-cell office:value-type="string" table:style-name="tablecell">
            <text:p text:style-name="tablealignleft"> <text:a xlink:type="simple" xlink:href="https://github.com/ILSCeV/bc-WA" text:style-name="Internet_20_link" text:visited-style-name="Visited_20_Internet_20_Link">https://github.com/ILSCeV/bc-WA</text:a>                        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bc-WA/bc.json             </text:p>
          </table:table-cell>
          <table:table-cell office:value-type="string" table:style-name="tablecell">
            <text:p text:style-name="tablealignleft"> #bc-entry #bc-exit                    </text:p>
          </table:table-cell>
        </table:table-row>
        <table:table-row>
          <table:table-cell office:value-type="string" table:style-name="tablecell">
            <text:p text:style-name="tablealignright">     BD 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d-wa/bd_wa.json" text:style-name="Internet_20_link" text:visited-style-name="Visited_20_Internet_20_Link">https://play.world.fem-net.de/_/global/maps.world.fem-net.de/bd-wa/bd_wa.json</text:a>      </text:p>
          </table:table-cell>
          <table:table-cell office:value-type="string" table:style-name="tablecell">
            <text:p text:style-name="tablealignleft"> <text:a xlink:type="simple" xlink:href="https://github.com/Input-BDF/bd-wa" text:style-name="Internet_20_link" text:visited-style-name="Visited_20_Internet_20_Link">https://github.com/Input-BDF/bd-wa</text:a>                                         </text:p>
          </table:table-cell>
          <table:table-cell office:value-type="string" table:style-name="tablecell">
            <text:p text:style-name="tablealignleft"> deploy    </text:p>
          </table:table-cell>
          <table:table-cell office:value-type="string" table:style-name="tablecell">
            <text:p text:style-name="tablealignleft"> ../bd-wa/bd_wa.json          </text:p>
          </table:table-cell>
          <table:table-cell office:value-type="string" table:style-name="tablecell">
            <text:p text:style-name="tablealignleft"> #bd-entry                             </text:p>
          </table:table-cell>
        </table:table-row>
        <table:table-row>
          <table:table-cell office:value-type="string" table:style-name="tablecell">
            <text:p text:style-name="tablealignright">        ISWI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iswi-office/map.json" text:style-name="Internet_20_link" text:visited-style-name="Visited_20_Internet_20_Link">https://play.world.fem-net.de/_/global/maps.world.fem-net.de/iswi-office/map.json</text:a>  </text:p>
          </table:table-cell>
          <table:table-cell office:value-type="string" table:style-name="tablecell">
            <text:p text:style-name="tablealignleft"> <text:a xlink:type="simple" xlink:href="https://github.com/XRayLP/workadventure-iswi-office-map" text:style-name="Internet_20_link" text:visited-style-name="Visited_20_Internet_20_Link">https://github.com/XRayLP/workadventure-iswi-office-map</text:a>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iswi-office/map.json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aps_tutorial_5"/><text:bookmark-start text:name="maps_tutorial"/>Maps tutorial<text:bookmark-end text:name="__RefHeading___maps_tutorial_5"/><text:bookmark-end text:name="maps_tutorial"/></text:h>
      <text:p text:style-name="Text_20_body">Instructions can be found either at the <text:a xlink:type="simple" xlink:href="https://workadventu.re/create-map.html" text:style-name="Internet_20_link" text:visited-style-name="Visited_20_Internet_20_Link">WorkAdventure website</text:a> itself or at the website of the <text:a xlink:type="simple" xlink:href="https://howto.rc3.world/maps.html" text:style-name="Internet_20_link" text:visited-style-name="Visited_20_Internet_20_Link">rC3</text:a>. Moreover, there is a tutorial on the FeM wiki as well: <text:a xlink:type="simple" xlink:href="https://wiki.fem.tu-ilmenau.de/public/en/dienste/workadventure/maps" text:style-name="Internet_20_link" text:visited-style-name="Visited_20_Internet_20_Link">HowTo create ma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dienste:workadventure:start</dc:title>
  </office:meta>
</office:document-meta>
</file>