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aq:start"/><text:bookmark-start text:name="__RefHeading___frequently_asked_questions_faq_1"/><text:bookmark-start text:name="frequently_asked_questions_faq"/>Frequently asked questions (FAQ)<text:bookmark-end text:name="__RefHeading___frequently_asked_questions_faq_1"/><text:bookmark-end text:name="frequently_asked_questions_faq"/></text:h>
      <text:h text:style-name="Heading_20_3" text:outline-level="3"><text:bookmark-start text:name="__RefHeading___what_is_fem_and_how_do_i_become_a_member_2"/><text:bookmark-start text:name="what_is_fem_and_how_do_i_become_a_member"/>What is FeM and how do I become a member?<text:bookmark-end text:name="__RefHeading___what_is_fem_and_how_do_i_become_a_member_2"/><text:bookmark-end text:name="what_is_fem_and_how_do_i_become_a_m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aq:start</dc:title>
  </office:meta>
</office:document-meta>
</file>