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ublic:femnet:howto:mac-randomization"/><text:bookmark-start text:name="__RefHeading___mac-randomization_1"/><text:bookmark-start text:name="mac-randomization"/>mac-randomization<text:bookmark-end text:name="__RefHeading___mac-randomization_1"/><text:bookmark-end text:name="mac-randomiz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ublic:femnet:howto:mac-randomization</dc:title>
  </office:meta>
</office:document-meta>
</file>