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femnet:howto:nat"/><text:bookmark-start text:name="__RefHeading___how_do_i_disable_nat_on_my_router_1"/><text:bookmark-start text:name="how_do_i_disable_nat_on_my_router"/>How do I disable NAT on my router?<text:bookmark-end text:name="__RefHeading___how_do_i_disable_nat_on_my_router_1"/><text:bookmark-end text:name="how_do_i_disable_nat_on_my_router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n English version of this Wiki page is still in progress.
Translations are incomplete.</text:span></text:p></table:table-cell></table:table-row></table:table></draw:text-box></draw:frame><draw:frame draw:style-name="PluginODTAutoStyle_Frame_5_text_frame" draw:name="Frame2" text:anchor-type="paragraph" svg:width="184.2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is Wiki page isn't complete yet.
If you know how to disable NAT for routers which are not listed here, please tell us how via <text:a xlink:type="simple" xlink:href="mailto:helpdesk@fem.tu-ilmenau.de" text:style-name="Internet_20_link" text:visited-style-name="Visited_20_Internet_20_Link">helpdesk@fem.tu-ilmenau.de</text:a> so we can improve this wiki page.
Thank you for your help!</text:p></table:table-cell></table:table-row></table:table></draw:text-box></draw:frame></text:p>
      <text:h text:style-name="Heading_20_2" text:outline-level="2"><text:bookmark-start text:name="__RefHeading___what_is_nat_2"/><text:bookmark-start text:name="what_is_nat"/>What is NAT?<text:bookmark-end text:name="__RefHeading___what_is_nat_2"/><text:bookmark-end text:name="what_is_nat"/></text:h>
      <text:p text:style-name="Text_20_body">NAT is a technology which alters the devices' addresses to connect them to the FeM-Net with only a single IP address.
For this to work, so-called “local” IP-addresses are usesd “behind” the router which aren't used in the internet.
A further effect is that connections cannot be established from the internet to the devices which are connected to the router.</text:p>
      <text:p text:style-name="Text_20_body">NAT violates §9 of our terms of use and must not be used in the FeM-Net.</text:p>
      <text:h text:style-name="Heading_20_2" text:outline-level="2"><text:bookmark-start text:name="__RefHeading___how_can_i_disable_nat_3"/><text:bookmark-start text:name="how_can_i_disable_nat"/>How can I disable NAT?<text:bookmark-end text:name="__RefHeading___how_can_i_disable_nat_3"/><text:bookmark-end text:name="how_can_i_disable_nat"/></text:h>
      <text:p text:style-name="Text_20_body">Consumer routers usually do not have a separate option to disable NAT.
However, normally there are operation modes which enable further settings and suffice to disable NAT and provide a flawless operation in the FeM-Net.
In the below sections we describe how to switch to such an operation mode for some common router manufacturers.</text:p>
      <text:h text:style-name="Heading_20_3" text:outline-level="3"><text:bookmark-start text:name="__RefHeading___tp-link_4"/><text:bookmark-start text:name="tp-link"/>TP-Link<text:bookmark-end text:name="__RefHeading___tp-link_4"/><text:bookmark-end text:name="tp-link"/></text:h>
      <text:p text:style-name="Text_20_body">TP-Link provides a setting called “Access Point”.
It disables NAT, the firewall, DHCP and thus makes the device compliant to the FeM-Net rules.</text:p>
      <text:p text:style-name="Text_20_body">TP-Link provides several manual on their website:</text:p>
      <text:list text:style-name="List_20_1" text:continue-numbering="false">
        <text:list-item>
          <text:p text:style-name="List_20_1_Content_First"> <text:a xlink:type="simple" xlink:href="https://www.tp-link.com/de/support/faq/2066/" text:style-name="Internet_20_link" text:visited-style-name="Visited_20_Internet_20_Link">https://www.tp-link.com/de/support/faq/2066/</text:a></text:p>
        </text:list-item>
        <text:list-item>
          <text:p text:style-name="List_20_1_Content_Last"> <text:a xlink:type="simple" xlink:href="https://www.tp-link.com/us/support/faq/1384/" text:style-name="Internet_20_link" text:visited-style-name="Visited_20_Internet_20_Link">https://www.tp-link.com/us/support/faq/1384/</text:a></text:p>
        </text:list-item>
      </text:list>
      <text:h text:style-name="Heading_20_3" text:outline-level="3"><text:bookmark-start text:name="__RefHeading___avm_fritzbox_5"/><text:bookmark-start text:name="avm_fritzbox"/>AVM FritzBox<text:bookmark-end text:name="__RefHeading___avm_fritzbox_5"/><text:bookmark-end text:name="avm_fritzbox"/></text:h>
      <text:p text:style-name="Text_20_body">Systems of AVM have a mode called “IP client”.
It disables NAT, the firewall, DHCP and thus makes the device compliant to the FeM-Net rules.</text:p>
      <text:p text:style-name="Text_20_body">Activation of „IP client“ mode:</text:p>
      <text:list text:style-name="List_20_1" text:continue-numbering="false">
        <text:list-item>
          <text:p text:style-name="List_20_1_Content_First"> Log in to the interface of your FritzBox (e.g. via <text:span text:style-name="Source_20_Text"><text:a xlink:type="simple" xlink:href="http://fritz.box" text:style-name="Internet_20_link" text:visited-style-name="Visited_20_Internet_20_Link">http://fritz.box</text:a></text:span> or <text:span text:style-name="Source_20_Text"><text:a xlink:type="simple" xlink:href="http://192.168.178.1" text:style-name="Internet_20_link" text:visited-style-name="Visited_20_Internet_20_Link">http://192.168.178.1</text:a></text:span>)</text:p>
        </text:list-item>
        <text:list-item>
          <text:p text:style-name="List_20_1_Content"> Navigate to „Home Network“ &gt; „Network“ &gt; „Network Settings“ (perhaps you have to activate the „Advanced View“)</text:p>
        </text:list-item>
        <text:list-item>
          <text:p text:style-name="List_20_1_Content"> Choose „IP client“ as operating mode</text:p>
        </text:list-item>
        <text:list-item>
          <text:p text:style-name="List_20_1_Content"> Choose if your router is connected via WiFi or LAN cable with FeM-Net. <text:span text:style-name="Emphasis">Caution! This is not about how your devices connect to the router!</text:span> You have two options:</text:p>
          <text:list text:style-name="List_20_1">
            <text:list-item>
              <text:p text:style-name="List_20_1_Content"> The FritzBox is connected via cable with your network socket (recommended).</text:p>
              <text:list text:style-name="List_20_1">
                <text:list-item>
                  <text:p text:style-name="List_20_1_Content"> Enable the option „via LAN“ for your home network access.</text:p>
                </text:list-item>
                <text:list-item>
                  <text:p text:style-name="List_20_1_Content"> Connect the network cable to „LAN 1“ on the FritzBox and to your network socket in your room.</text:p>
                </text:list-item>
              </text:list>
            </text:list-item>
            <text:list-item>
              <text:p text:style-name="List_20_1_Content"> The FritzBox should be connected with FeM-Net via FeM-WiFi (not recommended).</text:p>
              <text:list text:style-name="List_20_1">
                <text:list-item>
                  <text:p text:style-name="List_20_1_Content"> Enable the option „via Wi-Fi“ <text:span text:style-name="Emphasis">(might also be called „via WLAN“?)</text:span> for your home network access.</text:p>
                </text:list-item>
                <text:list-item>
                  <text:p text:style-name="List_20_1_Content"> Under „Select Wi-Fi Network“ <text:span text:style-name="Emphasis">(might be called differently, e.g. „Radio Network“)</text:span>, select one of the FeM-WiFi networks (e.g. „FeM.PSK“ or „FeM.1X“) and enter your login data.</text:p>
                </text:list-item>
              </text:list>
            </text:list-item>
          </text:list>
        </text:list-item>
        <text:list-item>
          <text:p text:style-name="List_20_1_Content_Last"> Click on „Apply“. Now, the FritzBox interface is no longer available at <text:span text:style-name="Source_20_Text"><text:a xlink:type="simple" xlink:href="http://fritz.box" text:style-name="Internet_20_link" text:visited-style-name="Visited_20_Internet_20_Link">http://fritz.box</text:a></text:span>, but under the IP address that was assigned to your FritzBox. You can check this address on the <text:a xlink:type="simple" xlink:href="https://myinfo.fem.tu-ilmenau.de" text:style-name="Internet_20_link" text:visited-style-name="Visited_20_Internet_20_Link">MyInfo page</text:a>.</text:p>
        </text:list-item>
      </text:list>
      <text:p text:style-name="Text_20_body"><draw:frame draw:style-name="PluginODTAutoStyle_Frame_9_text_frame" draw:name="Frame3" text:anchor-type="paragraph" svg:width="184.2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he English option names were taken from the <text:a xlink:type="simple" xlink:href="https://en.avm.de/service/knowledge-base/dok/FRITZ-Box-7590/3244_Setting-up-the-FRITZ-Box-as-an-IP-client/" text:style-name="Internet_20_link" text:visited-style-name="Visited_20_Internet_20_Link">AVM manual page</text:a> (last accessed on 2021-08-03), which does not describe the case for Wi-Fi connection. If you find any wrong labels, please let us know via <text:a xlink:type="simple" xlink:href="mailto:helpdesk@fem.tu-ilmenau.de" text:style-name="Internet_20_link" text:visited-style-name="Visited_20_Internet_20_Link">helpdesk@fem.tu-ilmenau.de</text:a> so we can improve this wiki page.</text:p></table:table-cell></table:table-row></table:table></draw:text-box></draw:frame></text:p>
      <text:h text:style-name="Heading_20_3" text:outline-level="3"><text:bookmark-start text:name="__RefHeading___avm_fritzrepeater_6"/><text:bookmark-start text:name="avm_fritzrepeater"/>AVM FritzRepeater<text:bookmark-end text:name="__RefHeading___avm_fritzrepeater_6"/><text:bookmark-end text:name="avm_fritzrepeater"/></text:h>
      <text:p text:style-name="Text_20_body">The FritzRepeater isn't able to do NAT and thus doesn't require any special configuration to be compliant to the FeM-Net rules.
However, it is probably wanted to connect the FritzRepeater to the FeM-Net via cable instead of WiFi.
For this, the repeater needs to be configured accordingly.</text:p>
      <text:p text:style-name="Text_20_body"><draw:frame draw:style-name="PluginODTAutoStyle_Frame_13_text_frame" draw:name="Frame4" text:anchor-type="paragraph" svg:width="184.2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n English version of this section is still in progress.
Please refer to the German section or consult AVM's manuals.</text:p></table:table-cell></table:table-row></table:table></draw:text-box></draw:frame><text:span text:style-name="Emphasis">Hint: In AVM's manuals whenever “FritzBox” is stated, it means the router and in case of the FeM-Net just the connection to the rest of the FeM-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femnet:howto:nat</dc:title>
  </office:meta>
</office:document-meta>
</file>