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howto:nat"/><text:bookmark-start text:name="__RefHeading___how_do_i_disable_nat_on_my_router_1"/><text:bookmark-start text:name="how_do_i_disable_nat_on_my_router"/>How do I disable NAT on my router?<text:bookmark-end text:name="__RefHeading___how_do_i_disable_nat_on_my_router_1"/><text:bookmark-end text:name="how_do_i_disable_nat_on_my_router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
Translations are incomplete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184.2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Wiki page isn't complete yet.
If you know how to disable NAT for routers which are not listed here, please tell us how via <text:a xlink:type="simple" xlink:href="mailto:helpdesk@fem.tu-ilmenau.de" text:style-name="Internet_20_link" text:visited-style-name="Visited_20_Internet_20_Link">helpdesk@fem.tu-ilmenau.de</text:a> so we can improve this wiki page.
Thank you for your help!</text:p></table:table-cell></table:table-row></table:table></draw:text-box></draw:frame></text:p>
      <text:h text:style-name="Heading_20_2" text:outline-level="2"><text:bookmark-start text:name="__RefHeading___what_is_nat_2"/><text:bookmark-start text:name="what_is_nat"/>What is NAT?<text:bookmark-end text:name="__RefHeading___what_is_nat_2"/><text:bookmark-end text:name="what_is_nat"/></text:h>
      <text:p text:style-name="Text_20_body">NAT is a technology which alters the devices' addresses to connect them to the FeM-Net with only a single IP address.
For this to work, so-called “local” IP-addresses are usesd “behind” the router which aren't used in the internet.
A further effect is that connections cannot be established from the internet to the devices which are connected to the router.</text:p>
      <text:p text:style-name="Text_20_body">NAT violates §9 of our terms of use and must not be used in the FeM-Net.</text:p>
      <text:h text:style-name="Heading_20_2" text:outline-level="2"><text:bookmark-start text:name="__RefHeading___how_can_i_disable_nat_3"/><text:bookmark-start text:name="how_can_i_disable_nat"/>How can I disable NAT?<text:bookmark-end text:name="__RefHeading___how_can_i_disable_nat_3"/><text:bookmark-end text:name="how_can_i_disable_nat"/></text:h>
      <text:p text:style-name="Text_20_body">Consumer routers usually do not have a separate option to disable NAT.
However, normally there are operation modes which enable further settings and suffice to disable NAT and provide a flawless operation in the FeM-Net.
In the below sections we describe how to switch to such an operation mode for some common router manufacturers.</text:p>
      <text:h text:style-name="Heading_20_3" text:outline-level="3"><text:bookmark-start text:name="__RefHeading___tp-link_4"/><text:bookmark-start text:name="tp-link"/>TP-Link<text:bookmark-end text:name="__RefHeading___tp-link_4"/><text:bookmark-end text:name="tp-link"/></text:h>
      <text:p text:style-name="Text_20_body">TP-Link provides a setting called “Access Point”.
It disables NAT, the firewall, DHCP and thus makes the device compliant to the FeM-Net rules.</text:p>
      <text:p text:style-name="Text_20_body">TP-Link provies a manual on their website: <text:a xlink:type="simple" xlink:href="https://www.tp-link.com/de/support/faq/2066/" text:style-name="Internet_20_link" text:visited-style-name="Visited_20_Internet_20_Link">https://www.tp-link.com/de/support/faq/2066/</text:a></text:p>
      <text:h text:style-name="Heading_20_3" text:outline-level="3"><text:bookmark-start text:name="__RefHeading___avm_fritzbox_5"/><text:bookmark-start text:name="avm_fritzbox"/>AVM FritzBox<text:bookmark-end text:name="__RefHeading___avm_fritzbox_5"/><text:bookmark-end text:name="avm_fritzbox"/></text:h>
      <text:p text:style-name="Text_20_body">Systems of AVM have a mode called “IP-Client”.
It disables NAT, the firewall, DHCP and thus makes the device compliant to the FeM-Net rules.</text:p>
      <text:p text:style-name="Text_20_body"><draw:frame draw:style-name="PluginODTAutoStyle_Frame_9_text_frame" draw:name="Frame3" text:anchor-type="paragraph" svg:width="184.2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n English version of this section is still in progress.
Please refer to the German section or consult AVM's manuals.</text:p></table:table-cell></table:table-row></table:table></draw:text-box></draw:frame></text:p>
      <text:h text:style-name="Heading_20_3" text:outline-level="3"><text:bookmark-start text:name="__RefHeading___avm_fritzrepeater_6"/><text:bookmark-start text:name="avm_fritzrepeater"/>AVM FritzRepeater<text:bookmark-end text:name="__RefHeading___avm_fritzrepeater_6"/><text:bookmark-end text:name="avm_fritzrepeater"/></text:h>
      <text:p text:style-name="Text_20_body">The FritzRepeater isn't able to do NAT and thus doesn't require any special configuration to be compliant to the FeM-Net rules.
However, it is probably wanted to connect the FritzRepeater to the FeM-Net via cable instead of WiFi.
For this, the repeater needs to be configured accordingly.</text:p>
      <text:p text:style-name="Text_20_body"><draw:frame draw:style-name="PluginODTAutoStyle_Frame_13_text_frame" draw:name="Frame4" text:anchor-type="paragraph" svg:width="184.2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n English version of this section is still in progress.
Please refer to the German section or consult AVM's manuals.</text:p></table:table-cell></table:table-row></table:table></draw:text-box></draw:frame></text:p>
      <text:p text:style-name="Text_20_body"><text:span text:style-name="Emphasis">Hint: In AVM's manuals whenever “FritzBox” is stated, it means the router and in case of the FeM-Net just the connection to the rest of the FeM-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howto:nat</dc:title>
  </office:meta>
</office:document-meta>
</file>