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femnet:howto:netzantraege"/><text:bookmark-start text:name="__RefHeading___help_for_the_application_for_device_registration_1"/><text:bookmark-start text:name="help_for_the_application_for_device_registration"/>Help for the application for device registration<text:bookmark-end text:name="__RefHeading___help_for_the_application_for_device_registration_1"/><text:bookmark-end text:name="help_for_the_application_for_device_registration"/></text:h>
      <text:h text:style-name="Heading_20_2" text:outline-level="2"><text:bookmark-start text:name="__RefHeading___where_can_i_find_the_form_2"/><text:bookmark-start text:name="where_can_i_find_the_form"/>Where can I find the form?<text:bookmark-end text:name="__RefHeading___where_can_i_find_the_form_2"/><text:bookmark-end text:name="where_can_i_find_the_form"/></text:h>
      <text:p text:style-name="Text_20_body">You can download the form <text:a xlink:type="simple" xlink:href="https://www.fem.tu-ilmenau.de/fileadmin/user_upload/netzantrag-2020.pdf" text:style-name="Internet_20_link" text:visited-style-name="Visited_20_Internet_20_Link">as PDF here</text:a>.
The form contains all the information we need to register your devices, but you can also submit this information via email to <text:a xlink:type="simple" xlink:href="mailto:helpdesk@fem.tu-ilmenau.de" text:style-name="Internet_20_link" text:visited-style-name="Visited_20_Internet_20_Link">helpdesk@fem.tu-ilmenau.de</text:a> or fill out our webform at <text:a xlink:type="simple" xlink:href="https://helpdesk.fem.tu-ilmenau.de" text:style-name="Internet_20_link" text:visited-style-name="Visited_20_Internet_20_Link">https://helpdesk.fem.tu-ilmenau.de</text:a>.</text:p>
      <text:h text:style-name="Heading_20_2" text:outline-level="2"><text:bookmark-start text:name="__RefHeading___how_can_i_reach_out_to_you_guys_3"/><text:bookmark-start text:name="how_can_i_reach_out_to_you_guys"/>How can I reach out to you guys?<text:bookmark-end text:name="__RefHeading___how_can_i_reach_out_to_you_guys_3"/><text:bookmark-end text:name="how_can_i_reach_out_to_you_guys"/></text:h>
      <text:p text:style-name="Text_20_body">You can submit your applications for device registration and ask questions to our Admins at <text:a xlink:type="simple" xlink:href="mailto:helpdesk@fem.tu-ilmenau.de" text:style-name="Internet_20_link" text:visited-style-name="Visited_20_Internet_20_Link">helpdesk@fem.tu-ilmenau.de</text:a>.</text:p>
      <text:h text:style-name="Heading_20_2" text:outline-level="2"><text:bookmark-start text:name="__RefHeading___membership_data_4"/><text:bookmark-start text:name="membership_data"/>Membership data<text:bookmark-end text:name="__RefHeading___membership_data_4"/><text:bookmark-end text:name="membership_data"/></text:h>
      <text:h text:style-name="Heading_20_3" text:outline-level="3"><text:bookmark-start text:name="__RefHeading___why_do_you_need_this_data_5"/><text:bookmark-start text:name="why_do_you_need_this_data"/>Why do you need this data?<text:bookmark-end text:name="__RefHeading___why_do_you_need_this_data_5"/><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6"/><text:bookmark-start text:name="what_is_my_membership_id"/>What is my membership ID?<text:bookmark-end text:name="__RefHeading___what_is_my_membership_id_6"/><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7"/><text:bookmark-start text:name="device_data"/>Device data<text:bookmark-end text:name="__RefHeading___device_data_7"/><text:bookmark-end text:name="device_data"/></text:h>
      <text:h text:style-name="Heading_20_3" text:outline-level="3"><text:bookmark-start text:name="__RefHeading___house_8"/><text:bookmark-start text:name="house"/>House<text:bookmark-end text:name="__RefHeading___house_8"/><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9"/><text:bookmark-start text:name="room"/>Room<text:bookmark-end text:name="__RefHeading___room_9"/><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10"/><text:bookmark-start text:name="socket-nr"/>Socket-Nr.<text:bookmark-end text:name="__RefHeading___socket-nr_10"/><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11"/><text:bookmark-start text:name="mac-address"/>MAC-address<text:bookmark-end text:name="__RefHeading___mac-address_11"/><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12"/><text:bookmark-start text:name="how_to_i_find_my_mac-address"/>How to I find my MAC-address?<text:bookmark-end text:name="__RefHeading___how_to_i_find_my_mac-address_12"/><text:bookmark-end text:name="how_to_i_find_my_mac-address"/></text:h>
      <text:h text:style-name="Heading_20_5" text:outline-level="5"><text:bookmark-start text:name="__RefHeading___lanethernetcable_13"/><text:bookmark-start text:name="lanethernetcable"/>LAN/Ethernet/Cable<text:bookmark-end text:name="__RefHeading___lanethernetcable_13"/><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14"/><text:bookmark-start text:name="wlanwifi"/>WLAN/WiFi<text:bookmark-end text:name="__RefHeading___wlanwifi_14"/><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15"/><text:bookmark-start text:name="android-smartphone"/>Android-smartphone<text:bookmark-end text:name="__RefHeading___android-smartphone_15"/><text:bookmark-end text:name="android-smartphone"/></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16"/><text:bookmark-start text:name="ios-smartphone"/>iOS-smartphone<text:bookmark-end text:name="__RefHeading___ios-smartphone_16"/><text:bookmark-end text:name="ios-smartphone"/></text:h>
      <text:list text:style-name="List_20_1" text:continue-numbering="false">
        <text:list-item>
          <text:p text:style-name="List_20_1_Content_First"> Open your settings</text:p>
          <text:list text:style-name="List_20_1">
            <text:list-item>
              <text:p text:style-name="List_20_1_Conten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list-item>
      </text:list>
      <text:h text:style-name="Heading_20_5" text:outline-level="5"><text:bookmark-start text:name="__RefHeading___linux-pc_17"/><text:bookmark-start text:name="linux-pc"/>Linux-PC<text:bookmark-end text:name="__RefHeading___linux-pc_17"/><text:bookmark-end text:name="linux-pc"/></text:h>
      <text:list text:style-name="List_20_1" text:continue-numbering="false">
        <text:list-item>
          <text:p text:style-name="List_20_1_Content_First"> Open a Terminal</text:p>
        </text:list-item>
        <text:list-item>
          <text:p text:style-name="List_20_1_Content"> Enter the command <text:span text:style-name="Source_20_Text">ip link</text:span></text:p>
        </text:list-item>
        <text:list-item>
          <text:p text:style-name="List_20_1_Content_Last"> You should now see an output like this:</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der <text:span text:style-name="Source_20_Text">enp2s0f1</text:span> (or similar!) you see the MAC-address of your cable bound connection (here: <text:span text:style-name="Source_20_Text">XX:XX:XX:XX:XX:XX</text:span>)</text:p>
        </text:list-item>
        <text:list-item>
          <text:p text:style-name="List_20_1_Content_Last"> Under <text:span text:style-name="Source_20_Text">wlp3s0</text:span> (or similar!) you see the MAC-address of your Wi-Fi connection (here: <text:span text:style-name="Source_20_Text">YY:YY:YY:YY:YY:YY</text:span>)</text:p>
        </text:list-item>
      </text:list>
      <text:h text:style-name="Heading_20_5" text:outline-level="5"><text:bookmark-start text:name="__RefHeading___windows-pc_18"/><text:bookmark-start text:name="windows-pc"/>Windows-PC<text:bookmark-end text:name="__RefHeading___windows-pc_18"/><text:bookmark-end text:name="windows-pc"/></text:h>
      <text:list text:style-name="List_20_1" text:continue-numbering="false">
        <text:list-item>
          <text:p text:style-name="List_20_1_Content_First"> Press Windows+R at the same time.</text:p>
        </text:list-item>
        <text:list-item>
          <text:p text:style-name="List_20_1_Content"> Enter <text:span text:style-name="Source_20_Text">cmd</text:span> and press the Enter-Key. A command prompt should now have opened up.</text:p>
        </text:list-item>
        <text:list-item>
          <text:p text:style-name="List_20_1_Content"> In the command prompt, enter <text:span text:style-name="Source_20_Text">getmac /v</text:span>. You should now be able to see all MAC-addresses your computer has.</text:p>
          <text:list text:style-name="List_20_1">
            <text:list-item>
              <text:p text:style-name="List_20_1_Content"> Under “Ethernet” or “LAN-connection” you can find the MAC-address of your cable bound connection. Under “Wireless LAN”/“WLAN”/“Wi-Fi” you can find the MAC-address of your Wi-Fi connection.</text:p>
            </text:list-item>
            <text:list-item>
              <text:p text:style-name="List_20_1_Content_Last"> The MAC address is shown under “physical address”.</text:p>
            </text:list-item>
          </text:list>
        </text:list-item>
      </text:list>
      <text:h text:style-name="Heading_20_5" text:outline-level="5"><text:bookmark-start text:name="__RefHeading___mac_os-x_19"/><text:bookmark-start text:name="mac_os-x"/>Mac OS-X<text:bookmark-end text:name="__RefHeading___mac_os-x_19"/><text:bookmark-end text:name="mac_os-x"/></text:h>
      <text:list text:style-name="List_20_1" text:continue-numbering="false">
        <text:list-item>
          <text:p text:style-name="List_20_1_Content_First"> Open you system settings</text:p>
        </text:list-item>
        <text:list-item>
          <text:p text:style-name="List_20_1_Content"> Open Network &gt; Ethernet</text:p>
        </text:list-item>
        <text:list-item>
          <text:p text:style-name="List_20_1_Content_Last"> The “Ethernet-ID” is your MAC-address for cable bound connection</text:p>
        </text:list-item>
      </text:list>
      <text:h text:style-name="Heading_20_2" text:outline-level="2"><text:bookmark-start text:name="__RefHeading___i_have_my_own_wifi-router_20"/><text:bookmark-start text:name="i_have_my_own_wifi-router"/>I have my own WiFi-router<text:bookmark-end text:name="__RefHeading___i_have_my_own_wifi-router_20"/><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en/documents/user-agreement-for-the-club-facilities/"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text:p text:style-name="Text_20_body">We have a separate <text:a xlink:type="simple" xlink:href="https://wiki.fem.tu-ilmenau.de/public/femnet/howto/nat" text:style-name="Internet_20_link" text:visited-style-name="Visited_20_Internet_20_Link">help page</text:a> dedicated to disabling NAT on your Wi-Fi ro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femnet:howto:netzantraege</dc:title>
  </office:meta>
</office:document-meta>
</file>