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femnet:howto:netzantraege"/><text:bookmark-start text:name="__RefHeading___help_for_the_application_for_device_registration_1"/><text:bookmark-start text:name="help_for_the_application_for_device_registration"/>Help for the application for device registration<text:bookmark-end text:name="__RefHeading___help_for_the_application_for_device_registration_1"/><text:bookmark-end text:name="help_for_the_application_for_device_registration"/></text:h>
      <text:h text:style-name="Heading_20_2" text:outline-level="2"><text:bookmark-start text:name="__RefHeading___where_can_i_find_the_form_2"/><text:bookmark-start text:name="where_can_i_find_the_form"/>Where can I find the form?<text:bookmark-end text:name="__RefHeading___where_can_i_find_the_form_2"/><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helpdesk@fem.tu-ilmenau.de" text:style-name="Internet_20_link" text:visited-style-name="Visited_20_Internet_20_Link">helpdesk@fem.tu-ilmenau.de</text:a> or fill out our webform at <text:a xlink:type="simple" xlink:href="https://helpdesk.fem.tu-ilmenau.de" text:style-name="Internet_20_link" text:visited-style-name="Visited_20_Internet_20_Link">https://helpdesk.fem.tu-ilmenau.de</text:a>.</text:p>
      <text:h text:style-name="Heading_20_2" text:outline-level="2"><text:bookmark-start text:name="__RefHeading___how_can_i_reach_out_to_you_guys_3"/><text:bookmark-start text:name="how_can_i_reach_out_to_you_guys"/>How can I reach out to you guys?<text:bookmark-end text:name="__RefHeading___how_can_i_reach_out_to_you_guys_3"/><text:bookmark-end text:name="how_can_i_reach_out_to_you_guys"/></text:h>
      <text:p text:style-name="Text_20_body">You can submit your applications for device registration and ask questions to our Admins at <text:a xlink:type="simple" xlink:href="mailto:helpdesk@fem.tu-ilmenau.de" text:style-name="Internet_20_link" text:visited-style-name="Visited_20_Internet_20_Link">helpdesk@fem.tu-ilmenau.de</text:a>.</text:p>
      <text:h text:style-name="Heading_20_2" text:outline-level="2"><text:bookmark-start text:name="__RefHeading___membership_data_4"/><text:bookmark-start text:name="membership_data"/>Membership data<text:bookmark-end text:name="__RefHeading___membership_data_4"/><text:bookmark-end text:name="membership_data"/></text:h>
      <text:h text:style-name="Heading_20_3" text:outline-level="3"><text:bookmark-start text:name="__RefHeading___why_do_you_need_this_data_5"/><text:bookmark-start text:name="why_do_you_need_this_data"/>Why do you need this data?<text:bookmark-end text:name="__RefHeading___why_do_you_need_this_data_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6"/><text:bookmark-start text:name="what_is_my_membership_id"/>What is my membership ID?<text:bookmark-end text:name="__RefHeading___what_is_my_membership_id_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7"/><text:bookmark-start text:name="device_data"/>Device data<text:bookmark-end text:name="__RefHeading___device_data_7"/><text:bookmark-end text:name="device_data"/></text:h>
      <text:h text:style-name="Heading_20_3" text:outline-level="3"><text:bookmark-start text:name="__RefHeading___house_8"/><text:bookmark-start text:name="house"/>House<text:bookmark-end text:name="__RefHeading___house_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9"/><text:bookmark-start text:name="room"/>Room<text:bookmark-end text:name="__RefHeading___room_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10"/><text:bookmark-start text:name="socket-nr"/>Socket-Nr.<text:bookmark-end text:name="__RefHeading___socket-nr_1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11"/><text:bookmark-start text:name="mac-address"/>MAC-address<text:bookmark-end text:name="__RefHeading___mac-address_1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12"/><text:bookmark-start text:name="how_to_i_find_my_mac-address"/>How to I find my MAC-address?<text:bookmark-end text:name="__RefHeading___how_to_i_find_my_mac-address_12"/><text:bookmark-end text:name="how_to_i_find_my_mac-address"/></text:h>
      <text:h text:style-name="Heading_20_5" text:outline-level="5"><text:bookmark-start text:name="__RefHeading___lanethernetcable_13"/><text:bookmark-start text:name="lanethernetcable"/>LAN/Ethernet/Cable<text:bookmark-end text:name="__RefHeading___lanethernetcable_1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14"/><text:bookmark-start text:name="wlanwifi"/>WLAN/WiFi<text:bookmark-end text:name="__RefHeading___wlanwifi_1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20"/><text:bookmark-start text:name="i_have_my_own_wifi-router"/>I have my own WiFi-router<text:bookmark-end text:name="__RefHeading___i_have_my_own_wifi-router_2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fem-net/nutzerordnung/"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femnet:howto:netzantraege</dc:title>
  </office:meta>
</office:document-meta>
</file>