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wlan"/><text:bookmark-start text:name="__RefHeading___how_do_i_configure_my_wifi_access_1"/><text:bookmark-start text:name="how_do_i_configure_my_wifi_access"/>How do I configure my WiFi access?<text:bookmark-end text:name="__RefHeading___how_do_i_configure_my_wifi_access_1"/><text:bookmark-end text:name="how_do_i_configure_my_wifi_access"/></text:h>
      <text:p text:style-name="Text_20_body">In the FeM-Net, there are multiple WiFi networks, which are available on the campus:</text:p>
      <text:list text:style-name="List_20_1" text:continue-numbering="false">
        <text:list-item>
          <text:p text:style-name="List_20_1_Content_First"> FeM.PSK</text:p>
        </text:list-item>
        <text:list-item>
          <text:p text:style-name="List_20_1_Content"> FeM.1X</text:p>
        </text:list-item>
        <text:list-item>
          <text:p text:style-name="List_20_1_Content_Last"> FeM_Welcome</text:p>
        </text:list-item>
      </text:list>
      <text:p text:style-name="Text_20_body">FeM_Welcome is an open network to which everyone can connect to.
It offers information about the FeM-Net as well as an automated device regsistration system.
A full internet access is not available in this network.</text:p>
      <text:p text:style-name="Text_20_body">The networks FeM.PSK and FeM.1X both provide a full FeM-Net access and internet access.
To use these networks, devices must be registered beforehand.</text:p>
      <text:p text:style-name="Text_20_body"><draw:frame draw:style-name="PluginODTAutoStyle_Frame_1_text_frame" draw:name="Frame1" text:anchor-type="paragraph" svg:width="92.1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a device can't connect to FeM.PSK or FeM.1X, it might help to <text:a xlink:type="simple" xlink:href="https://wiki.fem.tu-ilmenau.de/en/public/femnet/howto/mac-randomization" text:style-name="Internet_20_link" text:visited-style-name="Visited_20_Internet_20_Link">disable MAC-randomization</text:a>.
Especially newer devices are affected by this.</text:p></table:table-cell></table:table-row></table:table></draw:text-box></draw:frame></text:p>
      <text:h text:style-name="Heading_20_2" text:outline-level="2"><text:bookmark-start text:name="__RefHeading___fem.psk_2"/><text:bookmark-start text:name="fem.psk"/>FeM.PSK<text:bookmark-end text:name="__RefHeading___fem.psk_2"/><text:bookmark-end text:name="fem.psk"/></text:h>
      <text:p text:style-name="Text_20_body">To use FeM.PSK, a password is required.
This password will be sent via email after the first device is registered for WiFi.
It is also possible to generate a new password afterwards in case the password gets lost.
Alternatively, the password can also be set in <text:a xlink:type="simple" xlink:href="https://myinfo.fem.tu-ilmenau.de/admindb-php/myinfo.php?action=femwlan.start" text:style-name="Internet_20_link" text:visited-style-name="Visited_20_Internet_20_Link">MyInfo</text:a>.
For this, the device must be connected to the FeM-Net!</text:p>
      <text:p text:style-name="Text_20_body">The password email also contains information about the devices the password is valid for.
However, usually passwords are valid for all registered devices.</text:p>
      <text:h text:style-name="Heading_20_2" text:outline-level="2"><text:bookmark-start text:name="__RefHeading___fem.1x_3"/><text:bookmark-start text:name="fem.1x"/>FeM.1X<text:bookmark-end text:name="__RefHeading___fem.1x_3"/><text:bookmark-end text:name="fem.1x"/></text:h>
      <text:p text:style-name="Text_20_body">The network FeM.1X uses so-called 802.1X authentication.
With this mechanism, it is possible to authenticate using a username and password.
However, the setup is more difficult.
If the Uni-Login has been submitted with the application for admission, the university login credentials (username: four letters, four numbers) can be used for loggin in to the WiFi network.
Otherwise, a <text:a xlink:type="simple" xlink:href="https://info.fem.tu-ilmenau.de" text:style-name="Internet_20_link" text:visited-style-name="Visited_20_Internet_20_Link">MyInfo login</text:a> has to be created.
For this, the device must be connected to the FeM-Net (e.g. using the FeM_Welcome WiFi network).</text:p>
      <text:h text:style-name="Heading_20_3" text:outline-level="3"><text:bookmark-start text:name="__RefHeading___login_credentials_4"/><text:bookmark-start text:name="login_credentials"/>Login credentials<text:bookmark-end text:name="__RefHeading___login_credentials_4"/><text:bookmark-end text:name="login_credentials"/></text:h>
      <text:p text:style-name="Text_20_body">Depending on which type of credentials shall be used, a different configuration must be used:</text:p>
      <text:h text:style-name="Heading_20_4" text:outline-level="4"><text:bookmark-start text:name="__RefHeading___myinfo_credentials_5"/><text:bookmark-start text:name="myinfo_credentials"/>MyInfo credentials<text:bookmark-end text:name="__RefHeading___myinfo_credentials_5"/><text:bookmark-end text:name="myinfo_credentials"/></text:h>
      <text:list text:style-name="List_20_1" text:continue-numbering="false">
        <text:list-item>
          <text:p text:style-name="List_20_1_Content_First"> Username: <text:span text:style-name="Source_20_Text">USERAME</text:span> or <text:span text:style-name="Source_20_Text">USERNAME@auth.fem.tu-ilmenau.de</text:span></text:p>
          <text:list text:style-name="List_20_1">
            <text:list-item>
              <text:p text:style-name="List_20_1_Content"> (replace <text:span text:style-name="Source_20_Text">USERNAME</text:span> with the MyInfo username)</text:p>
            </text:list-item>
          </text:list>
        </text:list-item>
        <text:list-item>
          <text:p text:style-name="List_20_1_Content"> Password: use the MyInfo password</text:p>
        </text:list-item>
        <text:list-item>
          <text:p text:style-name="List_20_1_Content_Last"> anonymous Identity: anonymous@auth.fem.tu-ilmenau.de</text:p>
        </text:list-item>
      </text:list>
      <text:h text:style-name="Heading_20_4" text:outline-level="4"><text:bookmark-start text:name="__RefHeading___uni-login_6"/><text:bookmark-start text:name="uni-login"/>Uni-Login<text:bookmark-end text:name="__RefHeading___uni-login_6"/><text:bookmark-end text:name="uni-login"/></text:h>
      <text:list text:style-name="List_20_1" text:continue-numbering="false">
        <text:list-item>
          <text:p text:style-name="List_20_1_Content_First"> Username: <text:span text:style-name="Source_20_Text">UNI-USERNAME</text:span>@fem.tu-ilmenau.de</text:p>
          <text:list text:style-name="List_20_1">
            <text:list-item>
              <text:p text:style-name="List_20_1_Content"> (replace <text:span text:style-name="Source_20_Text">UNI-USERNAME</text:span> with the university login username, e.g. hada1234)</text:p>
            </text:list-item>
          </text:list>
        </text:list-item>
        <text:list-item>
          <text:p text:style-name="List_20_1_Content"> Password: use the password from the university login</text:p>
        </text:list-item>
        <text:list-item>
          <text:p text:style-name="List_20_1_Content_Last"> anonymous Identity: anonymous@fem.tu-ilmenau.de</text:p>
        </text:list-item>
      </text:list>
      <text:h text:style-name="Heading_20_3" text:outline-level="3"><text:bookmark-start text:name="__RefHeading___certificate_7"/><text:bookmark-start text:name="certificate"/>Certificate<text:bookmark-end text:name="__RefHeading___certificate_7"/><text:bookmark-end text:name="certificate"/></text:h>
      <text:p text:style-name="Text_20_body">To prevent attackers from stealing login credentials, the <text:a xlink:type="simple" xlink:href="https://info.fem.tu-ilmenau.de/admindb-php/downloads/1x-ca-cert.crt" text:style-name="Internet_20_link" text:visited-style-name="Visited_20_Internet_20_Link">certificate</text:a> needs to be configured for the WiFi network.
This certificate is also linked as download in the respective configuration sections.</text:p>
      <text:p text:style-name="Text_20_body">For the download, the device must be connected to the FeM-Net, e.g. using the FeM_Welcome WiFi network.</text:p>
      <text:h text:style-name="Heading_20_3" text:outline-level="3"><text:bookmark-start text:name="__RefHeading___wifi_network_configuration_8"/><text:bookmark-start text:name="wifi_network_configuration"/>WiFi network configuration<text:bookmark-end text:name="__RefHeading___wifi_network_configuration_8"/><text:bookmark-end text:name="wifi_network_configuration"/></text:h>
      <text:p text:style-name="Text_20_body">Depending on your operating system, the configuration may vary:</text:p>
      <text:h text:style-name="Heading_20_4" text:outline-level="4"><text:bookmark-start text:name="__RefHeading___apple_macos_and_ios_9"/><text:bookmark-start text:name="apple_macos_and_ios"/>Apple MacOS and iOS<text:bookmark-end text:name="__RefHeading___apple_macos_and_ios_9"/><text:bookmark-end text:name="apple_macos_and_ios"/></text:h>
      <text:p text:style-name="Text_20_body">The settings for FeM.1X can not be entered manually.
Instead, <text:a xlink:type="simple" xlink:href="https://info.fem.tu-ilmenau.de/admindb-php/downloads/FeM-WLAN.mobileconfig" text:style-name="Internet_20_link" text:visited-style-name="Visited_20_Internet_20_Link">this file</text:a> must be imported (only available in the FeM-Net, e.g. using FeM_Welcome).
When being asked for login credentials, the credentials from the above section must be used.</text:p>
      <text:h text:style-name="Heading_20_4" text:outline-level="4"><text:bookmark-start text:name="__RefHeading___linux_10"/><text:bookmark-start text:name="linux"/>Linux<text:bookmark-end text:name="__RefHeading___linux_10"/><text:bookmark-end text:name="linux"/></text:h>
      <text:p text:style-name="Text_20_body">Depending on the network configuration software, different settings must be applied, but the parameters are always the same:</text:p>
      <text:list text:style-name="List_20_1" text:continue-numbering="false">
        <text:list-item>
          <text:p text:style-name="List_20_1_Content_First"> Type: WPA2 enterprise with TTLS and PAP</text:p>
        </text:list-item>
        <text:list-item>
          <text:p text:style-name="List_20_1_Content"> Identity: see credentials</text:p>
        </text:list-item>
        <text:list-item>
          <text:p text:style-name="List_20_1_Content"> Anonymous identity: see credentials</text:p>
        </text:list-item>
        <text:list-item>
          <text:p text:style-name="List_20_1_Content"> Password: see credentials</text:p>
        </text:list-item>
        <text:list-item>
          <text:p text:style-name="List_20_1_Content"> Client certificate: (none)</text:p>
        </text:list-item>
        <text:list-item>
          <text:p text:style-name="List_20_1_Content"> CA certificate: <text:a xlink:type="simple" xlink:href="https://info.fem.tu-ilmenau.de/admindb-php/downloads/1x-ca-cert.crt" text:style-name="Internet_20_link" text:visited-style-name="Visited_20_Internet_20_Link">download</text:a></text:p>
        </text:list-item>
        <text:list-item>
          <text:p text:style-name="List_20_1_Content_Last"> Domain: fem.tu-ilmenau.de</text:p>
        </text:list-item>
      </text:list>
      <text:h text:style-name="Heading_20_4" text:outline-level="4"><text:bookmark-start text:name="__RefHeading___android_11"/><text:bookmark-start text:name="android"/>Android<text:bookmark-end text:name="__RefHeading___android_11"/><text:bookmark-end text:name="android"/></text:h>
      <text:p text:style-name="Text_20_body">The settings are as follows:</text:p>
      <text:list text:style-name="List_20_1" text:continue-numbering="false">
        <text:list-item>
          <text:p text:style-name="List_20_1_Content_First"> EAP-Type: TTLS</text:p>
        </text:list-item>
        <text:list-item>
          <text:p text:style-name="List_20_1_Content"> Phase 2: PAP</text:p>
        </text:list-item>
        <text:list-item>
          <text:p text:style-name="List_20_1_Content"> Server certificate: N/A</text:p>
        </text:list-item>
        <text:list-item>
          <text:p text:style-name="List_20_1_Content"> CA certificate: <text:a xlink:type="simple" xlink:href="https://info.fem.tu-ilmenau.de/admindb-php/downloads/1x-ca-cert.crt" text:style-name="Internet_20_link" text:visited-style-name="Visited_20_Internet_20_Link">download</text:a></text:p>
        </text:list-item>
        <text:list-item>
          <text:p text:style-name="List_20_1_Content"> Identity: see credentials</text:p>
        </text:list-item>
        <text:list-item>
          <text:p text:style-name="List_20_1_Content"> Anonymous identity: see credentials</text:p>
        </text:list-item>
        <text:list-item>
          <text:p text:style-name="List_20_1_Content"> Password: see credentials</text:p>
        </text:list-item>
        <text:list-item>
          <text:p text:style-name="List_20_1_Content_Last"> Domain: fem.tu-ilmenau.de</text:p>
        </text:list-item>
      </text:list>
      <text:h text:style-name="Heading_20_3" text:outline-level="3"><text:bookmark-start text:name="__RefHeading___see_also_12"/><text:bookmark-start text:name="see_also"/>See Also<text:bookmark-end text:name="__RefHeading___see_also_12"/><text:bookmark-end text:name="see_also"/></text:h>
      <text:list text:style-name="List_20_1" text:continue-numbering="false">
        <text:list-item>
          <text:p text:style-name="List_20_1_Content_First"> <text:a xlink:type="simple" xlink:href="https://wiki.fem.tu-ilmenau.de/en/public/femnet/start" text:style-name="Internet_20_link" text:visited-style-name="Visited_20_Internet_20_Link">Information about the FeM-Net</text:a></text:p>
        </text:list-item>
        <text:list-item>
          <text:p text:style-name="List_20_1_Content_Last"> <text:a xlink:type="simple" xlink:href="https://wiki.fem.tu-ilmenau.de/en/public/femnet/howto/mac-randomization" text:style-name="Internet_20_link" text:visited-style-name="Visited_20_Internet_20_Link">How can I disable MAC-randomizatio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wlan</dc:title>
  </office:meta>
</office:document-meta>
</file>