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cc726ceed39156b4a90de97e659f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infrastruktur:start"/><text:bookmark-start text:name="__RefHeading___internet_expansion_in_the_fem-net_1"/><text:bookmark-start text:name="internet_expansion_in_the_fem-net"/>Internet expansion in the FeM-Net<text:bookmark-end text:name="__RefHeading___internet_expansion_in_the_fem-net_1"/><text:bookmark-end text:name="internet_expansion_in_the_fem-net"/></text:h>
      <text:p text:style-name="Text_20_body">We continue to expand our WLAN and cable network on campus. You can find the current expansion status here.</text:p>
      <text:p text:style-name="Text_20_body"><text:span text:style-name="Strong_20_Emphasis">Legend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vailability             </text:p>
          </table:table-cell>
          <table:table-cell office:value-type="string" table:style-name="tableheader">
            <text:p text:style-name="Table_20_Heading"> Meaning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ully developed; We do not expect any problems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Partially developed; Access is usable but may be unreliable            </text:p>
          </table:table-cell>
        </table:table-row>
        <table:table-row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Not developed; Depending on the location, a connection via WLAN may still be possible, try it out. <draw:frame draw:style-name="media" draw:name="0" text:anchor-type="as-char" draw:z-index="0" svg:width="" svg:rel-width="100%" svg:height="0cm"><draw:image xlink:href="Pictures/26cc726ceed39156b4a90de97e659fd3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Situation unclear         </text:p>
          </table:table-cell>
        </table:table-row>
      </table:table>
      <text:p text:style-name="Text_20_body">Status: 2021-05-29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header">
            <text:p text:style-name="Table_20_Heading"> Cable       </text:p>
          </table:table-cell>
          <table:table-cell office:value-type="string" table:style-name="tableheader">
            <text:p text:style-name="Table_20_Heading"> WLAN      </text:p>
          </table:table-cell>
          <table:table-cell office:value-type="string" table:style-name="tableheader">
            <text:p text:style-name="Table_20_Heading"> WLAN technology  </text:p>
          </table:table-cell>
          <table:table-cell office:value-type="string" table:style-name="tableheader">
            <text:p text:style-name="Table_20_Heading"> Remarks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A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-basement (StuRa, ISWI)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 expansion in preparation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B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Many surrounding WLAN networks cause mutual interference              </text:p>
          </table:table-cell>
        </table:table-row>
        <table:table-row>
          <table:table-cell office:value-type="string" table:style-name="tablecell">
            <text:p text:style-name="tablealignleft"> Student Union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C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Many surrounding WLAN networks cause mutual interference              </text:p>
          </table:table-cell>
        </table:table-row>
        <table:table-row>
          <table:table-cell office:value-type="string" table:style-name="tablecell">
            <text:p text:style-name="tablealignleft"> BC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D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frastructure dismantled due to construction work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E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H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I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 Club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K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ruba expansion in preparation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-Office (6d-e)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f (8a-b)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tter-AG (8c)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Depending on the flat, the WLAN signal is not strong enough. Further WLAN expansion is planned in the long term.  </text:p>
          </table:table-cell>
        </table:table-row>
        <table:table-row>
          <table:table-cell office:value-type="string" table:style-name="tablecell">
            <text:p text:style-name="tablealignleft"> Washing machines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ouse P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>
            <text:p text:style-name="tablealignleft"> The signal strength is partly insufficient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ouse Q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ProPhiS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CJD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oom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Bicycle workshop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icycle workshop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court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Outdoor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ensawiese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A-B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C-D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dow between H-I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infrastruktur:start</dc:title>
  </office:meta>
</office:document-meta>
</file>