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10.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public:femnet:start"/><text:bookmark-start text:name="__RefHeading___fem-net_1"/><text:bookmark-start text:name="fem-net"/>FeM-Net<text:bookmark-end text:name="__RefHeading___fem-net_1"/><text:bookmark-end text:name="fem-net"/></text:h>
      <text:p text:style-name="Text_20_body">Here you can find information and help about the FeM-Net.
Please note that you must be a member of the association in order to use the FeM-Net (see: <text:a xlink:type="simple" xlink:href="https://wiki.fem.tu-ilmenau.de/en/public/mitgliedschaft/start" text:style-name="Internet_20_link" text:visited-style-name="Visited_20_Internet_20_Link">Membership</text:a>).</text:p>
      <text:p text:style-name="Text_20_body"><draw:frame draw:style-name="PluginODTAutoStyle_Frame_1_text_frame" draw:name="Frame1" text:anchor-type="paragraph" svg:width="110.55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We have compiled a collection of all <text:a xlink:type="simple" xlink:href="https://wiki.fem.tu-ilmenau.de/en/public/faq/start" text:style-name="Internet_20_link" text:visited-style-name="Visited_20_Internet_20_Link">frequently asked questions (FAQ)</text:a> for you.</text:p></table:table-cell></table:table-row></table:table></draw:text-box></draw:frame></text:p>
      <text:h text:style-name="Heading_20_2" text:outline-level="2"><text:bookmark-start text:name="__RefHeading___services_2"/><text:bookmark-start text:name="services"/>Services<text:bookmark-end text:name="__RefHeading___services_2"/><text:bookmark-end text:name="services"/></text:h>
      <text:p text:style-name="Text_20_body">Many different services are operated on FeM-Net.
Public services can be found in the corresponding <text:a xlink:type="simple" xlink:href="https://wiki.fem.tu-ilmenau.de/en/public/dienste/start" text:style-name="Internet_20_link" text:visited-style-name="Visited_20_Internet_20_Link">overview</text:a>.</text:p>
      <text:list text:style-name="List_20_1" text:continue-numbering="false">
        <text:list-item>
          <text:p text:style-name="LastListParagraph_List_20_1_Content_First"> <text:a xlink:type="simple" xlink:href="https://wiki.fem.tu-ilmenau.de/public/femnet/infrastruktur/start" text:style-name="Internet_20_link" text:visited-style-name="Visited_20_Internet_20_Link">FeM-Net expansion (WLAN and cable)</text:a></text:p>
        </text:list-item>
      </text:list>
      <text:h text:style-name="Heading_20_2" text:outline-level="2"><text:bookmark-start text:name="__RefHeading___help_3"/><text:bookmark-start text:name="help"/>Help<text:bookmark-end text:name="__RefHeading___help_3"/><text:bookmark-end text:name="help"/></text:h>
      <text:list text:style-name="List_20_1" text:continue-numbering="false">
        <text:list-item>
          <text:p text:style-name="List_20_1_Content_First"> <text:a xlink:type="simple" xlink:href="https://wiki.fem.tu-ilmenau.de/en/public/femnet/howto/netzantraege" text:style-name="Internet_20_link" text:visited-style-name="Visited_20_Internet_20_Link">How do I fill out my application for device registration?</text:a></text:p>
        </text:list-item>
        <text:list-item>
          <text:p text:style-name="List_20_1_Content"> <text:a xlink:type="simple" xlink:href="https://wiki.fem.tu-ilmenau.de/en/public/femnet/howto/mac-randomization" text:style-name="Internet_20_link" text:visited-style-name="Visited_20_Internet_20_Link">How do I disable MAC Randomisation?</text:a></text:p>
        </text:list-item>
        <text:list-item>
          <text:p text:style-name="List_20_1_Content"> <text:a xlink:type="simple" xlink:href="https://wiki.fem.tu-ilmenau.de/en/public/femnet/howto/nat" text:style-name="Internet_20_link" text:visited-style-name="Visited_20_Internet_20_Link">How do I disable NAT on my router?</text:a></text:p>
        </text:list-item>
        <text:list-item>
          <text:p text:style-name="List_20_1_Content"> <text:a xlink:type="simple" xlink:href="https://wiki.fem.tu-ilmenau.de/en/public/femnet/howto/socket" text:style-name="Internet_20_link" text:visited-style-name="Visited_20_Internet_20_Link">Why does my network socket no longer work?</text:a></text:p>
        </text:list-item>
        <text:list-item>
          <text:p text:style-name="List_20_1_Content"> <text:a xlink:type="simple" xlink:href="https://wiki.fem.tu-ilmenau.de/en/public/femnet/howto/wlan" text:style-name="Internet_20_link" text:visited-style-name="Visited_20_Internet_20_Link">How do I set up my WLAN access?</text:a></text:p>
          <text:list text:style-name="List_20_1">
            <text:list-item>
              <text:p text:style-name="List_20_1_Content"> <text:a xlink:type="simple" xlink:href="https://wiki.fem.tu-ilmenau.de/public/femnet/howto/wlan-ios" text:style-name="Internet_20_link" text:visited-style-name="Visited_20_Internet_20_Link">How do I set up my WLAN access under iOS devices (iPhone, iPad)?</text:a></text:p>
            </text:list-item>
          </text:list>
        </text:list-item>
        <text:list-item>
          <text:p text:style-name="List_20_1_Content_Last"> <text:a xlink:type="simple" xlink:href="https://wiki.fem.tu-ilmenau.de/en/public/femnet/howto/mac-adresse" text:style-name="Internet_20_link" text:visited-style-name="Visited_20_Internet_20_Link">How do I find out my MAC address?</text:a></text:p>
        </text:list-item>
      </text:list>
      <text:p text:style-name="Text_20_body">If you have any questions, you can always contact our <text:a xlink:type="simple" xlink:href="https://helpdesk.fem.tu-ilmenau.de" text:style-name="Internet_20_link" text:visited-style-name="Visited_20_Internet_20_Link">Helpdesk</text:a> or <text:a xlink:type="simple" xlink:href="mailto:helpdesk@fem.tu-ilmenau.de" text:style-name="Internet_20_link" text:visited-style-name="Visited_20_Internet_20_Link">helpdesk@fem.tu-ilmenau.de</text:a> contact.</text:p>
      <text:h text:style-name="Heading_20_2" text:outline-level="2"><text:bookmark-start text:name="__RefHeading___important_documents_4"/><text:bookmark-start text:name="important_documents"/>Important documents<text:bookmark-end text:name="__RefHeading___important_documents_4"/><text:bookmark-end text:name="important_documents"/></text:h>
      <text:list text:style-name="List_20_1" text:continue-numbering="false">
        <text:list-item>
          <text:p text:style-name="List_20_1_Content_First"> <text:a xlink:type="simple" xlink:href="https://www.fem.tu-ilmenau.de/fileadmin/user_upload/netzantrag-2020.pdf" text:style-name="Internet_20_link" text:visited-style-name="Visited_20_Internet_20_Link">Formular for device registration</text:a></text:p>
        </text:list-item>
        <text:list-item>
          <text:p text:style-name="List_20_1_Content"> <text:a xlink:type="simple" xlink:href="https://www.fem.tu-ilmenau.de/dokumente/nutzungsvereinbarung-fuer-die-vereinsanlagen/" text:style-name="Internet_20_link" text:visited-style-name="Visited_20_Internet_20_Link">Nutzungsvereinbarung for the club facilities (user regulations)</text:a></text:p>
        </text:list-item>
        <text:list-item>
          <text:p text:style-name="List_20_1_Content_Last"> <text:a xlink:type="simple" xlink:href="https://www.fem.tu-ilmenau.de/dokumente/datenschutzhinweis-fem-net/" text:style-name="Internet_20_link" text:visited-style-name="Visited_20_Internet_20_Link">Datenschutzhinweis to the FeM-Net</text:a></text:p>
        </text:list-item>
      </text:list>
      <text:h text:style-name="Heading_20_2" text:outline-level="2"><text:bookmark-start text:name="__RefHeading___see_also_5"/><text:bookmark-start text:name="see_also"/>See also<text:bookmark-end text:name="__RefHeading___see_also_5"/><text:bookmark-end text:name="see_also"/></text:h>
      <text:list text:style-name="List_20_1" text:continue-numbering="false">
        <text:list-item>
          <text:p text:style-name="LastListParagraph_List_20_1_Content_First"> <text:a xlink:type="simple" xlink:href="https://wiki.fem.tu-ilmenau.de/en/public/mitgliedschaft/start" text:style-name="Internet_20_link" text:visited-style-name="Visited_20_Internet_20_Link">Membership infor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10.5cm" fo:page-height="14.8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10.55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public:femnet:start</dc:title>
  </office:meta>
</office:document-meta>
</file>