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technik:howto:linux_thoska"/><text:bookmark-start text:name="__RefHeading___linux_thoska_1"/><text:bookmark-start text:name="linux_thoska"/>linux_thoska<text:bookmark-end text:name="__RefHeading___linux_thoska_1"/><text:bookmark-end text:name="linux_thosk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technik:howto:linux_thoska</dc:title>
  </office:meta>
</office:document-meta>
</file>