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technik:howto:linux_thoska"/><text:bookmark-start text:name="__RefHeading___using_the_thoska_for_examination_registration_under_linux_1"/><text:bookmark-start text:name="using_the_thoska_for_examination_registration_under_linux"/>Using the Thoska for examination registration under Linux<text:bookmark-end text:name="__RefHeading___using_the_thoska_for_examination_registration_under_linux_1"/><text:bookmark-end text:name="using_the_thoska_for_examination_registration_under_linux"/></text:h>
      <text:list text:style-name="List_20_1" text:continue-numbering="false">
        <text:list-item>
          <text:p text:style-name="LastListParagraph_List_20_1_Content_First"> Info from UniRZ (search for Debian/Ubuntu): <text:a xlink:type="simple" xlink:href="https://intranet.tu-ilmenau.de/site/unirz/SitePages/TUILM-Thoska.aspx" text:style-name="Internet_20_link" text:visited-style-name="Visited_20_Internet_20_Link">https://intranet.tu-ilmenau.de/site/unirz/SitePages/TUILM-Thoska.aspx</text:a></text:p>
        </text:list-item>
      </text:list>
      <text:h text:style-name="Heading_20_2" text:outline-level="2"><text:bookmark-start text:name="__RefHeading___gentoo_2"/><text:bookmark-start text:name="gentoo"/>Gentoo<text:bookmark-end text:name="__RefHeading___gentoo_2"/><text:bookmark-end text:name="gentoo"/></text:h>
      <text:p text:style-name="Text_20_body">This tutorial is based on <text:a xlink:type="simple" xlink:href="https://wiki.ubuntuusers.de/Smart_Cards/" text:style-name="Internet_20_link" text:visited-style-name="Visited_20_Internet_20_Link">https://wiki.ubuntuusers.de/Smart_Cards/</text:a> .
The following packages are required:</text:p>
      <text:list text:style-name="List_20_1" text:continue-numbering="false">
        <text:list-item>
          <text:p text:style-name="List_20_1_Content_First"> sys-apps/pcsc-lite</text:p>
        </text:list-item>
        <text:list-item>
          <text:p text:style-name="List_20_1_Content_Last"> app-crypt/ccid</text:p>
        </text:list-item>
      </text:list>
      <text:h text:style-name="Heading_20_3" text:outline-level="3"><text:bookmark-start text:name="__RefHeading___method_1_3"/><text:bookmark-start text:name="method_1"/>Method 1<text:bookmark-end text:name="__RefHeading___method_1_3"/><text:bookmark-end text:name="method_1"/></text:h>
      <text:p text:style-name="Text_20_body">Now, the data of the respective Debian package from <text:a xlink:type="simple" xlink:href="https://intranet.tu-ilmenau.de/site/unirz/Freigegebene%20Dokumente/ITSD/" text:style-name="Internet_20_link" text:visited-style-name="Visited_20_Internet_20_Link">https://intranet.tu-ilmenau.de/site/unirz/Freigegebene%20Dokumente/ITSD/</text:a> has to be unpacked. The location is determined by the folder structure within the archive.</text:p>
      <text:list text:style-name="List_20_1" text:continue-numbering="false">
        <text:list-item>
          <text:p text:style-name="List_20_1_Content_First"> Firefox: Under „Preferences → Advanced → Security Devices → Load“ enter the path <text:span text:style-name="Source_20_Text">/usr/lib/pkcs11/libgtop11dotnet.so</text:span></text:p>
        </text:list-item>
        <text:list-item>
          <text:p text:style-name="List_20_1_Content"> service pcscd start</text:p>
        </text:list-item>
        <text:list-item>
          <text:p text:style-name="List_20_1_Content"> restart Firefox</text:p>
        </text:list-item>
        <text:list-item>
          <text:p text:style-name="List_20_1_Content_Last"> <text:a xlink:type="simple" xlink:href="https://os.tu-ilmenau.de" text:style-name="Internet_20_link" text:visited-style-name="Visited_20_Internet_20_Link">https://os.tu-ilmenau.de</text:a></text:p>
        </text:list-item>
      </text:list>
      <text:h text:style-name="Heading_20_3" text:outline-level="3"><text:bookmark-start text:name="__RefHeading___methode_2_4"/><text:bookmark-start text:name="methode_2"/>Methode 2<text:bookmark-end text:name="__RefHeading___methode_2_4"/><text:bookmark-end text:name="methode_2"/></text:h>
      <text:p text:style-name="Text_20_body">Prerequisite: Boost &gt;= 1.57 or apply <text:a xlink:type="simple" xlink:href="https://github.com/boostorg/serialization/pull/3/commits/e70f330af74e902d4f1b1f4891a34d315cc09963" text:style-name="Internet_20_link" text:visited-style-name="Visited_20_Internet_20_Link">this</text:a> commit manually.</text:p>
      <text:list text:style-name="List_20_1" text:continue-numbering="false">
        <text:list-item>
          <text:p text:style-name="List_20_1_Content_First"> Install the package <text:span text:style-name="Strong_20_Emphasis">dev-libs/gemalto-dotnetv2-pkcs11</text:span> from the fem-overlay.</text:p>
        </text:list-item>
        <text:list-item>
          <text:p text:style-name="List_20_1_Content"> Firefox: Under „Preferences → Advanced → Security Devices → Load“ enter the path <text:span text:style-name="Source_20_Text">/usr/lib/pkcs11/libgtop11dotnet.so</text:span></text:p>
        </text:list-item>
        <text:list-item>
          <text:p text:style-name="List_20_1_Content"> service pcscd start</text:p>
        </text:list-item>
        <text:list-item>
          <text:p text:style-name="List_20_1_Content"> restart Firefox</text:p>
        </text:list-item>
        <text:list-item>
          <text:p text:style-name="List_20_1_Content_Last"> <text:a xlink:type="simple" xlink:href="https://os.tu-ilmenau.de" text:style-name="Internet_20_link" text:visited-style-name="Visited_20_Internet_20_Link">https://os.tu-ilmenau.de</text:a></text:p>
        </text:list-item>
      </text:list>
      <text:h text:style-name="Heading_20_2" text:outline-level="2"><text:bookmark-start text:name="__RefHeading___arch_linux_and_manjaro_5"/><text:bookmark-start text:name="arch_linux_and_manjaro"/>Arch Linux and Manjaro<text:bookmark-end text:name="__RefHeading___arch_linux_and_manjaro_5"/><text:bookmark-end text:name="arch_linux_and_manjaro"/></text:h>
      <text:p text:style-name="Text_20_body">In the AUR there is the package <text:a xlink:type="simple" xlink:href="https://aur.archlinux.org/packages/libgtop11dotnet" text:style-name="Internet_20_link" text:visited-style-name="Visited_20_Internet_20_Link">libgtop11dotnet</text:a>. The setup in Firefox is the same as in Gent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technik:howto:linux_thoska</dc:title>
  </office:meta>
</office:document-meta>
</file>