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technik:mumble"/><text:bookmark-start text:name="__RefHeading___mumble_1"/><text:bookmark-start text:name="mumble"/>Mumble<text:bookmark-end text:name="__RefHeading___mumble_1"/><text:bookmark-end text:name="mumble"/></text:h>
      <text:p text:style-name="Text_20_body">Mumble is a software for voice chat. To connect to our FeM Mumble server, you have to:</text:p>
      <text:list text:style-name="Numbering_20_1" text:continue-numbering="false">
        <text:list-item>
          <text:p text:style-name="Numbering_20_1_Content_First"> <text:a xlink:type="simple" xlink:href="https://www.mumble.info/downloads/" text:style-name="Internet_20_link" text:visited-style-name="Visited_20_Internet_20_Link">Download Mumble</text:a> and execute it</text:p>
        </text:list-item>
        <text:list-item>
          <text:p text:style-name="Numbering_20_1_Content"> Add a new server:</text:p>
          <text:list text:style-name="List_20_1">
            <text:list-item>
              <text:p text:style-name="List_20_1_Content"> address: mumble.fem.tu-ilmenau.de</text:p>
            </text:list-item>
            <text:list-item>
              <text:p text:style-name="List_20_1_Content_Last"> port: 64738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technik:mumble</dc:title>
  </office:meta>
</office:document-meta>
</file>