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ublic:webhosting:start"/><text:bookmark-start text:name="__RefHeading___web_hosting_1"/><text:bookmark-start text:name="web_hosting"/>Web hosting<text:bookmark-end text:name="__RefHeading___web_hosting_1"/><text:bookmark-end text:name="web_hosting"/></text:h>
      <text:p text:style-name="Text_20_body"> FeM e.V. operates the web hosting for many student projects as well as university-related associations and institutions.</text:p>
      <text:h text:style-name="Heading_20_2" text:outline-level="2"><text:bookmark-start text:name="__RefHeading___administration_2"/><text:bookmark-start text:name="administration"/>Administration<text:bookmark-end text:name="__RefHeading___administration_2"/><text:bookmark-end text:name="administration"/></text:h>
      <text:p text:style-name="Text_20_body">The technical support is provided by the <text:a xlink:type="simple" xlink:href="mailto:webserver@fem.tu-ilmenau.de" text:style-name="Internet_20_link" text:visited-style-name="Visited_20_Internet_20_Link">Webserver-Team</text:a> of the Technical Department is responsible for the technical support. If you are interested in using the services, you should present your request in person at the regular club meetings, for a first contact by email you can contact <text:a xlink:type="simple" xlink:href="mailto:info@fem.tu-ilmenau.de" text:style-name="Internet_20_link" text:visited-style-name="Visited_20_Internet_20_Link">info@fem.tu-ilmenau.de</text:a> contact.</text:p>
      <text:h text:style-name="Heading_20_2" text:outline-level="2"><text:bookmark-start text:name="__RefHeading___services_3"/><text:bookmark-start text:name="services"/>Services<text:bookmark-end text:name="__RefHeading___services_3"/><text:bookmark-end text:name="services"/></text:h>
      <text:p text:style-name="Text_20_body">For the realisation of the web hosting, several technical web server platforms are available, which have the following basic services:</text:p>
      <text:list text:style-name="List_20_1" text:continue-numbering="false">
        <text:list-item>
          <text:p text:style-name="List_20_1_Content_First"> Use of the platforms is via central, redundant load balancers.</text:p>
        </text:list-item>
        <text:list-item>
          <text:p text:style-name="List_20_1_Content"> Web server Apache 2.4</text:p>
        </text:list-item>
        <text:list-item>
          <text:p text:style-name="List_20_1_Content"> Database MariaDB 10 (redundant, master-master (Galera))</text:p>
        </text:list-item>
        <text:list-item>
          <text:p text:style-name="List_20_1_Content"> Database Postgresql 12 (redundant, hot standby)</text:p>
        </text:list-item>
        <text:list-item>
          <text:p text:style-name="List_20_1_Content"> <text:span text:style-name="underline">personal</text:span> access to the storage space via SSH</text:p>
        </text:list-item>
        <text:list-item>
          <text:p text:style-name="List_20_1_Content_Last"> <text:a xlink:type="simple" xlink:href="https://web-1.fem.tu-ilmenau.de/phpmyadmin-dbhost" text:style-name="Internet_20_link" text:visited-style-name="Visited_20_Internet_20_Link">phpMyAdmin</text:a>/<text:a xlink:type="simple" xlink:href="https://beaver.fem.tu-ilmenau.de" text:style-name="Internet_20_link" text:visited-style-name="Visited_20_Internet_20_Link">CloudBeaver</text:a></text:p>
        </text:list-item>
      </text:list>
      <text:p text:style-name="Text_20_body">In addition, the technical platform used differs depending on the requirement, problem or application.</text:p>
      <text:h text:style-name="Heading_20_3" text:outline-level="3"><text:bookmark-start text:name="__RefHeading___multi-web_server_platform_4"/><text:bookmark-start text:name="multi-web_server_platform"/>Multi-web server platform<text:bookmark-end text:name="__RefHeading___multi-web_server_platform_4"/><text:bookmark-end text:name="multi-web_server_platform"/></text:h>
      <text:p text:style-name="Text_20_body">The multi-web server platform combines several web servers that are addressed in a round-robin process (rotating, load-dependent distribution) for the delivery of content/applications.</text:p>
      <text:p text:style-name="Text_20_body">Suitable for websites/applications with:</text:p>
      <text:list text:style-name="List_20_1" text:continue-numbering="false">
        <text:list-item>
          <text:p text:style-name="List_20_1_Content_First"> exclusively static websites</text:p>
        </text:list-item>
        <text:list-item>
          <text:p text:style-name="List_20_1_Content"> dynamic websites with PHP 7.4, 8.0, 8.1 and 8.2</text:p>
        </text:list-item>
        <text:list-item>
          <text:p text:style-name="List_20_1_Content_Last"> database access</text:p>
        </text:list-item>
      </text:list>
      <text:h text:style-name="Heading_20_3" text:outline-level="3"><text:bookmark-start text:name="__RefHeading___single_web_server_platform_5"/><text:bookmark-start text:name="single_web_server_platform"/>Single web server platform<text:bookmark-end text:name="__RefHeading___single_web_server_platform_5"/><text:bookmark-end text:name="single_web_server_platform"/></text:h>
      <text:p text:style-name="Text_20_body">The single web server platform consists of a web server with a special configuration.</text:p>
      <text:p text:style-name="Text_20_body">Suitable for websites/applications with:</text:p>
      <text:list text:style-name="List_20_1" text:continue-numbering="false">
        <text:list-item>
          <text:p text:style-name="List_20_1_Content_First"> Perl</text:p>
        </text:list-item>
        <text:list-item>
          <text:p text:style-name="List_20_1_Content"> Python WSGI</text:p>
        </text:list-item>
        <text:list-item>
          <text:p text:style-name="List_20_1_Content"> NodeJS</text:p>
        </text:list-item>
        <text:list-item>
          <text:p text:style-name="List_20_1_Content"> PHP 7.4, 8.0, 8.1 and 8.2</text:p>
        </text:list-item>
        <text:list-item>
          <text:p text:style-name="List_20_1_Content_Last"> Database access</text:p>
        </text:list-item>
      </text:list>
      <text:h text:style-name="Heading_20_3" text:outline-level="3"><text:bookmark-start text:name="__RefHeading___information_on_php_6"/><text:bookmark-start text:name="information_on_php"/>Information on PHP<text:bookmark-end text:name="__RefHeading___information_on_php_6"/><text:bookmark-end text:name="information_on_php"/></text:h>
      <text:p text:style-name="Text_20_body">The configuration of the PHP versions is identical, provided the options are available in both versions.</text:p>
      <text:p text:style-name="Text_20_body">The following PHP extensions are available:</text:p>
      <text:list text:style-name="List_20_1" text:continue-numbering="false">
        <text:list-item>
          <text:p text:style-name="List_20_1_Content_First"> BCMath</text:p>
        </text:list-item>
        <text:list-item>
          <text:p text:style-name="List_20_1_Content"> Curl</text:p>
        </text:list-item>
        <text:list-item>
          <text:p text:style-name="List_20_1_Content"> Exif</text:p>
        </text:list-item>
        <text:list-item>
          <text:p text:style-name="List_20_1_Content"> FTP</text:p>
        </text:list-item>
        <text:list-item>
          <text:p text:style-name="List_20_1_Content"> GD</text:p>
        </text:list-item>
        <text:list-item>
          <text:p text:style-name="List_20_1_Content"> IMAP</text:p>
        </text:list-item>
        <text:list-item>
          <text:p text:style-name="List_20_1_Content"> JSON</text:p>
        </text:list-item>
        <text:list-item>
          <text:p text:style-name="List_20_1_Content"> LDAP/LDAP-SASL</text:p>
        </text:list-item>
        <text:list-item>
          <text:p text:style-name="List_20_1_Content"> MySQL(i)</text:p>
        </text:list-item>
        <text:list-item>
          <text:p text:style-name="List_20_1_Content"> PDO</text:p>
        </text:list-item>
        <text:list-item>
          <text:p text:style-name="List_20_1_Content"> PostgreSQL</text:p>
        </text:list-item>
        <text:list-item>
          <text:p text:style-name="List_20_1_Content"> SOAP</text:p>
        </text:list-item>
        <text:list-item>
          <text:p text:style-name="List_20_1_Content"> SimpleXML</text:p>
        </text:list-item>
        <text:list-item>
          <text:p text:style-name="List_20_1_Content"> SQ-Lite 3</text:p>
        </text:list-item>
        <text:list-item>
          <text:p text:style-name="List_20_1_Content"> TrueType</text:p>
        </text:list-item>
        <text:list-item>
          <text:p text:style-name="List_20_1_Content"> XML, XML Reader, XML Writer</text:p>
        </text:list-item>
        <text:list-item>
          <text:p text:style-name="List_20_1_Content"> XML-RPC</text:p>
        </text:list-item>
        <text:list-item>
          <text:p text:style-name="List_20_1_Content"> ZIP</text:p>
        </text:list-item>
        <text:list-item>
          <text:p text:style-name="List_20_1_Content"> Pecl-HTTP</text:p>
        </text:list-item>
        <text:list-item>
          <text:p text:style-name="List_20_1_Content"> Pecl-Geo-IP</text:p>
        </text:list-item>
        <text:list-item>
          <text:p text:style-name="List_20_1_Content"> Redis</text:p>
        </text:list-item>
        <text:list-item>
          <text:p text:style-name="List_20_1_Content_Last"> ImageMagick</text:p>
        </text:list-item>
      </text:list>
      <text:p text:style-name="Text_20_body">If you need other extensions or modules, please feel free to contact us. We will then check their technical feasibility.</text:p>
      <text:h text:style-name="Heading_20_2" text:outline-level="2"><text:bookmark-start text:name="__RefHeading___technical_information_7"/><text:bookmark-start text:name="technical_information"/>Technical Information<text:bookmark-end text:name="__RefHeading___technical_information_7"/><text:bookmark-end text:name="technical_information"/></text:h>
      <text:h text:style-name="Heading_20_3" text:outline-level="3"><text:bookmark-start text:name="__RefHeading___storage_space_8"/><text:bookmark-start text:name="storage_space"/>Storage space<text:bookmark-end text:name="__RefHeading___storage_space_8"/><text:bookmark-end text:name="storage_space"/></text:h>
      <text:p text:style-name="Text_20_body">The storage space (web space) of all systems is provided centrally via NFS (currently not yet redundant), so that all web servers access the same database. The storage space is accessed via SSH on the same server, regardless of the platform used.</text:p>
      <text:h text:style-name="Heading_20_3" text:outline-level="3"><text:bookmark-start text:name="__RefHeading___ssltls_support_9"/><text:bookmark-start text:name="ssltls_support"/>SSL/TLS support<text:bookmark-end text:name="__RefHeading___ssltls_support_9"/><text:bookmark-end text:name="ssltls_support"/></text:h>
      <text:p text:style-name="Text_20_body">We support SSL/TLS by means of Server Name Indication (SNI). The visitor's SSL/TLS connection is terminated at the load balancer for technical reasons (embedding the source IP address in the HTTP header X-Forward-For). The connection between the load balancer and the actual web servers is then made via HTTPS with a fixed certificate defined for each web server. This allows the web application to detect the connection via SSL/TLS at the same time. In addition, we support ACME certificates via Lets Encrypt.</text:p>
      <text:h text:style-name="Heading_20_3" text:outline-level="3"><text:bookmark-start text:name="__RefHeading___backup_10"/><text:bookmark-start text:name="backup"/>Backup<text:bookmark-end text:name="__RefHeading___backup_10"/><text:bookmark-end text:name="backup"/></text:h>
      <text:p text:style-name="Text_20_body">Backups of all data and databases are regularly created and stored in separate locations.</text:p>
      <text:list text:style-name="List_20_1" text:continue-numbering="false">
        <text:list-item>
          <text:p text:style-name="List_20_1_Content_First"> MySQL: 365 daily backups (dump per DB individually).</text:p>
        </text:list-item>
        <text:list-item>
          <text:p text:style-name="List_20_1_Content"> PostgreSQL: 365 daily backups (dump per DB individually)</text:p>
        </text:list-item>
        <text:list-item>
          <text:p text:style-name="List_20_1_Content_Last"> Data: 365 daily backups</text:p>
        </text:list-item>
      </text:list>
      <text:p text:style-name="Text_20_body">Even though the backup is primarily intended for complete failures, it is possible to restore individual databases/directories on reque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10.5cm" fo:page-height="14.8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en:public:webhosting:start</dc:title>
  </office:meta>
</office:document-meta>
</file>