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reaming:projekte:c3:28c3:crs:livecd"/><text:bookmark-start text:name="__RefHeading___live_cds_1"/><text:bookmark-start text:name="live_cds"/>Live CDs<text:bookmark-end text:name="__RefHeading___live_cds_1"/><text:bookmark-end text:name="live_cds"/></text:h>
      <text:p text:style-name="Text_20_body">Die LiveCDs mounten automatisch die GlusterFS-Volumes 10.28.0.7:c3mnt nach /c3mnt  und 10.28.0.7:econfig nach /var/encoder-config.</text:p>
      <text:h text:style-name="Heading_20_2" text:outline-level="2"><text:bookmark-start text:name="__RefHeading___wunschliste_software_2"/><text:bookmark-start text:name="wunschliste_software"/>Wunschliste Software<text:bookmark-end text:name="__RefHeading___wunschliste_software_2"/><text:bookmark-end text:name="wunschliste_software"/></text:h>
      <text:p text:style-name="Text_20_body">Bitte bei Perl-Modulen nicht die Paketnamen aus $Distribution angeben, sondern die echten Modulnamen.</text:p>
      <text:list text:style-name="List_20_1" text:continue-numbering="false">
        <text:list-item>
          <text:p text:style-name="List_20_1_Content_First"> Perl-Lib: DateTime::Format::Strptime </text:p>
        </text:list-item>
        <text:list-item>
          <text:p text:style-name="List_20_1_Content"> Perl-Lib: RPC::XML</text:p>
        </text:list-item>
        <text:list-item>
          <text:p text:style-name="List_20_1_Content"> Perl-Lib: XML::RPC::Fast</text:p>
        </text:list-item>
        <text:list-item>
          <text:p text:style-name="List_20_1_Content_Last"> Perl-Lib: boolean</text:p>
        </text:list-item>
      </text:list>
      <text:h text:style-name="Heading_20_2" text:outline-level="2"><text:bookmark-start text:name="__RefHeading___configfiles_3"/><text:bookmark-start text:name="configfiles"/>Configfiles<text:bookmark-end text:name="__RefHeading___configfiles_3"/><text:bookmark-end text:name="configfiles"/></text:h>
      <text:p text:style-name="Text_20_body">Bitte die nrpe.cfg anpassen, siehe <text:a xlink:type="simple" xlink:href="https://wiki.fem.tu-ilmenau.de/history/streaming/projekte/c3/28c3/technik/server/nagios/nrpe/encod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y:streaming:projekte:c3:28c3:crs:livecd</dc:title>
  </office:meta>
</office:document-meta>
</file>