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reaming:projekte:c3:28c3:crs:pipeline"/><text:bookmark-start text:name="__RefHeading___fem_xxc3_encoding_pipeline_1"/><text:bookmark-start text:name="fem_xxc3_encoding_pipeline"/>FeM XXC3 encoding pipeline<text:bookmark-end text:name="__RefHeading___fem_xxc3_encoding_pipeline_1"/><text:bookmark-end text:name="fem_xxc3_encoding_pipeline"/></text:h>
      <text:p text:style-name="Text_20_body">The core of this pipeline consists of tickets in different states. 
To hold the state of a ticket and handle all state transitions, 
a state maschine is implemented in the so called ticket tracker.
This tracker provides a GUI (in form of a website) and a API for
scripts.</text:p>
      <text:p text:style-name="Text_20_body">All nodes set up for the pipeline have access to the raw (video)
material through a shared mount of a network filesystem. The data 
resides on a fast storage file server.</text:p>
      <text:h text:style-name="Heading_20_2" text:outline-level="2"><text:bookmark-start text:name="__RefHeading___tickets_2"/><text:bookmark-start text:name="tickets"/>Tickets<text:bookmark-end text:name="__RefHeading___tickets_2"/><text:bookmark-end text:name="tickets"/></text:h>
      <text:p text:style-name="Text_20_body">There are 3 types of tickets available. „Recording tickets“, 
„Encoding tickets“ and „miscellaneous tickets“.</text:p>
      <text:p text:style-name="Text_20_body">All lectures of the event are compiled into a schedule, so called
„Fahrplan“ with information about location, time, language, title
of lecture, category, lecturer, length, etc and a FahrplanID.</text:p>
      <text:p text:style-name="Text_20_body">For each lecture of the event a „recording ticket“ with the according
FahrplanID is created. For each recording tickets a number of child 
tickets, the „encoding ticket“s are created. For additional tasks, 
like check user feedback on glitches or errors in released files, 
a „miscellaneous ticket“ can be created.</text:p>
      <text:p text:style-name="Text_20_body">Each type of tickets has its own states and transitions. From every
state, any other other state can be reached, although each state 
should have a predefined successor and predecessor for convenience.</text:p>
      <text:p text:style-name="Text_20_body">The states are designed to represent processing states (recording,
enconding) and static states (recorded, encoded, released). Both
types are only distinguished through their names and not considered
by the tracker.</text:p>
      <text:p text:style-name="Text_20_body">Each ticket has got an additional flag „failed“ to enforce human 
interaction and prevent script execution.</text:p>
      <text:h text:style-name="Heading_20_3" text:outline-level="3"><text:bookmark-start text:name="__RefHeading___recording_tickets_3"/><text:bookmark-start text:name="recording_tickets"/>Recording tickets<text:bookmark-end text:name="__RefHeading___recording_tickets_3"/><text:bookmark-end text:name="recording_tickets"/></text:h>
      <text:p text:style-name="Text_20_body">States: (in order of predefined transitions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	</text:p>
          </table:table-cell>
          <table:table-cell office:value-type="string" table:style-name="tableheader">
            <text:p text:style-name="Table_20_Heading"> Type	</text:p>
          </table:table-cell>
          <table:table-cell office:value-type="string" table:style-name="tableheader">
            <text:p text:style-name="Table_20_Heading"> to by		</text:p>
          </table:table-cell>
          <table:table-cell office:value-type="string" table:style-name="tableheader">
            <text:p text:style-name="Table_20_Heading"> from by	</text:p>
          </table:table-cell>
          <table:table-cell office:value-type="string" table:style-name="tableheader">
            <text:p text:style-name="Table_20_Heading"> progres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cked 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 0.0 %  </text:p>
          </table:table-cell>
          <table:table-cell office:value-type="string" table:style-name="tablecell">
            <text:p text:style-name="tablealignleft">lecture canceled, asked not to record, clearification needed…</text:p>
          </table:table-cell>
        </table:table-row>
        <table:table-row>
          <table:table-cell office:value-type="string" table:style-name="tablecell">
            <text:p text:style-name="tablealignleft"> scheduled 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importer	</text:p>
          </table:table-cell>
          <table:table-cell office:value-type="string" table:style-name="tablecell">
            <text:p text:style-name="tablealignleft">script A	</text:p>
          </table:table-cell>
          <table:table-cell office:value-type="string" table:style-name="tablecell">
            <text:p text:style-name="tablealigncenter">   0.0 %  </text:p>
          </table:table-cell>
          <table:table-cell office:value-type="string" table:style-name="tablecell">
            <text:p text:style-name="tablealignleft">lecture planed, event is in future</text:p>
          </table:table-cell>
        </table:table-row>
        <table:table-row>
          <table:table-cell office:value-type="string" table:style-name="tablecell">
            <text:p text:style-name="tablealignleft"> recording 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A	</text:p>
          </table:table-cell>
          <table:table-cell office:value-type="string" table:style-name="tablecell">
            <text:p text:style-name="tablealignleft">script A	</text:p>
          </table:table-cell>
          <table:table-cell office:value-type="string" table:style-name="tablecell">
            <text:p text:style-name="tablealigncenter">  12.5 %  </text:p>
          </table:table-cell>
          <table:table-cell office:value-type="string" table:style-name="tablecell">
            <text:p text:style-name="tablealignleft">event is currently being recorded</text:p>
          </table:table-cell>
        </table:table-row>
        <table:table-row>
          <table:table-cell office:value-type="string" table:style-name="tablecell">
            <text:p text:style-name="tablealignleft"> recorded 	</text:p>
          </table:table-cell>
          <table:table-cell office:value-type="string" table:style-name="tablecell">
            <text:p text:style-name="tablealignleft">STATIC </text:p>
          </table:table-cell>
          <table:table-cell office:value-type="string" table:style-name="tablecell">
            <text:p text:style-name="tablealignleft">script A, human</text:p>
          </table:table-cell>
          <table:table-cell office:value-type="string" table:style-name="tablecell">
            <text:p text:style-name="tablealignleft">script B	</text:p>
          </table:table-cell>
          <table:table-cell office:value-type="string" table:style-name="tablecell">
            <text:p text:style-name="tablealigncenter">  25.0 %  </text:p>
          </table:table-cell>
          <table:table-cell office:value-type="string" table:style-name="tablecell">
            <text:p text:style-name="tablealignleft">tickets in this state are to be fetched by a script</text:p>
          </table:table-cell>
        </table:table-row>
        <table:table-row>
          <table:table-cell office:value-type="string" table:style-name="tablecell">
            <text:p text:style-name="tablealignleft"> merging 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B	</text:p>
          </table:table-cell>
          <table:table-cell office:value-type="string" table:style-name="tablecell">
            <text:p text:style-name="tablealignleft">script B	</text:p>
          </table:table-cell>
          <table:table-cell office:value-type="string" table:style-name="tablecell">
            <text:p text:style-name="tablealigncenter">  37.5 %  </text:p>
          </table:table-cell>
          <table:table-cell office:value-type="string" table:style-name="tablecell">
            <text:p text:style-name="tablealignleft">virtual dv file is created/mounted by script</text:p>
          </table:table-cell>
        </table:table-row>
        <table:table-row>
          <table:table-cell office:value-type="string" table:style-name="tablecell">
            <text:p text:style-name="tablealignleft"> merged 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B, human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50.0 %  </text:p>
          </table:table-cell>
          <table:table-cell office:value-type="string" table:style-name="tablecell">
            <text:p text:style-name="tablealignleft">tickets are to be cut by hand</text:p>
          </table:table-cell>
        </table:table-row>
        <table:table-row>
          <table:table-cell office:value-type="string" table:style-name="tablecell">
            <text:p text:style-name="tablealignleft"> cutting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62.5 %  </text:p>
          </table:table-cell>
          <table:table-cell office:value-type="string" table:style-name="tablecell">
            <text:p text:style-name="tablealignleft">human cuts and checks output</text:p>
          </table:table-cell>
        </table:table-row>
        <table:table-row>
          <table:table-cell office:value-type="string" table:style-name="tablecell">
            <text:p text:style-name="tablealignleft"> cut 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center">  75.0 %  </text:p>
          </table:table-cell>
          <table:table-cell office:value-type="string" table:style-name="tablecell">
            <text:p text:style-name="tablealignleft">ticket ist ready for copying</text:p>
          </table:table-cell>
        </table:table-row>
        <table:table-row>
          <table:table-cell office:value-type="string" table:style-name="tablecell">
            <text:p text:style-name="tablealignleft"> copying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center">  87.5 %  </text:p>
          </table:table-cell>
          <table:table-cell office:value-type="string" table:style-name="tablecell">
            <text:p text:style-name="tablealignleft">make a backup copy of source video (needed?) and copy cutting metadata to tracker</text:p>
          </table:table-cell>
        </table:table-row>
        <table:table-row>
          <table:table-cell office:value-type="string" table:style-name="tablecell">
            <text:p text:style-name="tablealignleft"> copied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 100.0 %  </text:p>
          </table:table-cell>
          <table:table-cell office:value-type="string" table:style-name="tablecell">
            <text:p text:style-name="tablealignleft">source video is ready to be processed by encoders</text:p>
          </table:table-cell>
        </table:table-row>
      </table:table>
      <text:p text:style-name="Text_20_body">additional state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ixing	</text:p>
          </table:table-cell>
          <table:table-cell office:value-type="string" table:style-name="tablecell">
            <text:p text:style-name="tablealignleft">PROCESS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50.0%   </text:p>
          </table:table-cell>
          <table:table-cell office:value-type="string" table:style-name="tablecell">
            <text:p text:style-name="tablealignleft">human video repair team prepares new source video</text:p>
          </table:table-cell>
        </table:table-row>
      </table:table>
      <text:p text:style-name="Text_20_body"> (next state: merged)</text:p>
      <text:h text:style-name="Heading_20_3" text:outline-level="3"><text:bookmark-start text:name="__RefHeading___encoding_tickets_4"/><text:bookmark-start text:name="encoding_tickets"/>Encoding tickets<text:bookmark-end text:name="__RefHeading___encoding_tickets_4"/><text:bookmark-end text:name="encoding_tickets"/></text:h>
      <text:p text:style-name="Text_20_body">States: (in order of predefined transitions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		</text:p>
          </table:table-cell>
          <table:table-cell office:value-type="string" table:style-name="tableheader">
            <text:p text:style-name="Table_20_Heading"> Type	</text:p>
          </table:table-cell>
          <table:table-cell office:value-type="string" table:style-name="tableheader">
            <text:p text:style-name="Table_20_Heading"> to by		</text:p>
          </table:table-cell>
          <table:table-cell office:value-type="string" table:style-name="tableheader">
            <text:p text:style-name="Table_20_Heading"> from by	</text:p>
          </table:table-cell>
          <table:table-cell office:value-type="string" table:style-name="tableheader">
            <text:p text:style-name="Table_20_Heading"> progress </text:p>
          </table:table-cell>
          <table:table-cell office:value-type="string" table:style-name="tableheader">
            <text:p text:style-name="Table_20_Heading"> description	</text:p>
          </table:table-cell>
        </table:table-row>
        <table:table-row>
          <table:table-cell office:value-type="string" table:style-name="tablecell">
            <text:p text:style-name="tablealignleft">material needed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tracker, human	</text:p>
          </table:table-cell>
          <table:table-cell office:value-type="string" table:style-name="tablecell">
            <text:p text:style-name="tablealignleft">tracker	</text:p>
          </table:table-cell>
          <table:table-cell office:value-type="string" table:style-name="tablecell">
            <text:p text:style-name="tablealigncenter">   0.0 %  </text:p>
          </table:table-cell>
          <table:table-cell office:value-type="string" table:style-name="tablecell">
            <text:p text:style-name="tablealignleft">encoding ticket created, but source material not ready</text:p>
          </table:table-cell>
        </table:table-row>
        <table:table-row>
          <table:table-cell office:value-type="string" table:style-name="tablecell">
            <text:p text:style-name="tablealignleft">ready to encode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tracker, human	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center">  10.0 %  </text:p>
          </table:table-cell>
          <table:table-cell office:value-type="string" table:style-name="tablecell">
            <text:p text:style-name="tablealignleft">encoding with assigned profile ready to encode</text:p>
          </table:table-cell>
        </table:table-row>
        <table:table-row>
          <table:table-cell office:value-type="string" table:style-name="tablecell">
            <text:p text:style-name="tablealignleft">encod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center">  20.0 %  </text:p>
          </table:table-cell>
          <table:table-cell office:value-type="string" table:style-name="tablecell">
            <text:p text:style-name="tablealignleft">encoding</text:p>
          </table:table-cell>
        </table:table-row>
        <table:table-row>
          <table:table-cell office:value-type="string" table:style-name="tablecell">
            <text:p text:style-name="tablealignleft">encod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65.0 %  </text:p>
          </table:table-cell>
          <table:table-cell office:value-type="string" table:style-name="tablecell">
            <text:p text:style-name="tablealignleft">encoding done, quality assurance next</text:p>
          </table:table-cell>
        </table:table-row>
        <table:table-row>
          <table:table-cell office:value-type="string" table:style-name="tablecell">
            <text:p text:style-name="tablealignleft">check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70.0 %  </text:p>
          </table:table-cell>
          <table:table-cell office:value-type="string" table:style-name="tablecell">
            <text:p text:style-name="tablealignleft">human QA, maybe recoding, maybe change state of parent ticket</text:p>
          </table:table-cell>
        </table:table-row>
        <table:table-row>
          <table:table-cell office:value-type="string" table:style-name="tablecell">
            <text:p text:style-name="tablealignleft">check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center">  75.0 %  </text:p>
          </table:table-cell>
          <table:table-cell office:value-type="string" table:style-name="tablecell">
            <text:p text:style-name="tablealignleft">encoding got through QA</text:p>
          </table:table-cell>
        </table:table-row>
        <table:table-row>
          <table:table-cell office:value-type="string" table:style-name="tablecell">
            <text:p text:style-name="tablealignleft">postprocess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center">  80.0 %  </text:p>
          </table:table-cell>
          <table:table-cell office:value-type="string" table:style-name="tablecell">
            <text:p text:style-name="tablealignleft">post processing is done (copying, generate torrents, checksums, …)</text:p>
          </table:table-cell>
        </table:table-row>
        <table:table-row>
          <table:table-cell office:value-type="string" table:style-name="tablecell">
            <text:p text:style-name="tablealignleft">postprocess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85.0 %  </text:p>
          </table:table-cell>
          <table:table-cell office:value-type="string" table:style-name="tablecell">
            <text:p text:style-name="tablealignleft">human QA for all files prepared to be released</text:p>
          </table:table-cell>
        </table:table-row>
        <table:table-row>
          <table:table-cell office:value-type="string" table:style-name="tablecell">
            <text:p text:style-name="tablealignleft">ready to release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90.0 %  </text:p>
          </table:table-cell>
          <table:table-cell office:value-type="string" table:style-name="tablecell">
            <text:p text:style-name="tablealignleft">release it into wild!</text:p>
          </table:table-cell>
        </table:table-row>
        <table:table-row>
          <table:table-cell office:value-type="string" table:style-name="tablecell">
            <text:p text:style-name="tablealignleft">releas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E	</text:p>
          </table:table-cell>
          <table:table-cell office:value-type="string" table:style-name="tablecell">
            <text:p text:style-name="tablealignleft">script E	</text:p>
          </table:table-cell>
          <table:table-cell office:value-type="string" table:style-name="tablecell">
            <text:p text:style-name="tablealigncenter">  95.0 %  </text:p>
          </table:table-cell>
          <table:table-cell office:value-type="string" table:style-name="tablecell">
            <text:p text:style-name="tablealignleft">releasing (move to public folder), announce release, wiki update</text:p>
          </table:table-cell>
        </table:table-row>
        <table:table-row>
          <table:table-cell office:value-type="string" table:style-name="tablecell">
            <text:p text:style-name="tablealignleft">releas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E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 100.0 %  </text:p>
          </table:table-cell>
          <table:table-cell office:value-type="string" table:style-name="tablecell">
            <text:p text:style-name="tablealignleft">done, human can revert release</text:p>
          </table:table-cell>
        </table:table-row>
      </table:table>
      <text:p text:style-name="Text_20_body">additional state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ixing		</text:p>
          </table:table-cell>
          <table:table-cell office:value-type="string" table:style-name="tablecell">
            <text:p text:style-name="tablealignleft">PROCESS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50.0 %  </text:p>
          </table:table-cell>
          <table:table-cell office:value-type="string" table:style-name="tablecell">
            <text:p text:style-name="tablealignleft">encoding fixing team prepares correctly encoded files</text:p>
          </table:table-cell>
        </table:table-row>
      </table:table>
      <text:p text:style-name="Text_20_body"> (next state: encoded)</text:p>
      <text:h text:style-name="Heading_20_3" text:outline-level="3"><text:bookmark-start text:name="__RefHeading___miscellaneous_tickets_5"/><text:bookmark-start text:name="miscellaneous_tickets"/>Miscellaneous tickets<text:bookmark-end text:name="__RefHeading___miscellaneous_tickets_5"/><text:bookmark-end text:name="miscellaneous_tickets"/></text:h>
      <text:p text:style-name="Text_20_body">States: (in order of predefined transitions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		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progress</text:p>
          </table:table-cell>
        </table:table-row>
        <table:table-row>
          <table:table-cell office:value-type="string" table:style-name="tablecell">
            <text:p text:style-name="tablealignleft">open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right">  0 % </text:p>
          </table:table-cell>
        </table:table-row>
        <table:table-row>
          <table:table-cell office:value-type="string" table:style-name="tablecell">
            <text:p text:style-name="tablealignleft">inprogress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 50 % </text:p>
          </table:table-cell>
        </table:table-row>
        <table:table-row>
          <table:table-cell office:value-type="string" table:style-name="tablecell">
            <text:p text:style-name="tablealignleft">resolved	</text:p>
          </table:table-cell>
          <table:table-cell office:value-type="string" table:style-name="tablecell">
            <text:p text:style-name="tablealignleft">STATIC </text:p>
          </table:table-cell>
          <table:table-cell office:value-type="string" table:style-name="tablecell">
            <text:p text:style-name="tablealignleft">100 % </text:p>
          </table:table-cell>
        </table:table-row>
        <table:table-row>
          <table:table-cell office:value-type="string" table:style-name="tablecell">
            <text:p text:style-name="tablealignleft">wontfix	</text:p>
          </table:table-cell>
          <table:table-cell office:value-type="string" table:style-name="tablecell">
            <text:p text:style-name="tablealignleft">STATIC </text:p>
          </table:table-cell>
          <table:table-cell office:value-type="string" table:style-name="tablecell">
            <text:p text:style-name="tablealignleft">100 % </text:p>
          </table:table-cell>
        </table:table-row>
      </table:table>
      <text:h text:style-name="Heading_20_2" text:outline-level="2"><text:bookmark-start text:name="__RefHeading___scripts_6"/><text:bookmark-start text:name="scripts"/>Scripts<text:bookmark-end text:name="__RefHeading___scripts_6"/><text:bookmark-end text:name="scripts"/></text:h>
      <text:p text:style-name="Text_20_body">Explanation of scripts used with states above.</text:p>
      <text:h text:style-name="Heading_20_3" text:outline-level="3"><text:bookmark-start text:name="__RefHeading___recording_scheduler_script_a_7"/><text:bookmark-start text:name="recording_scheduler_script_a"/>Recording scheduler (Script A)<text:bookmark-end text:name="__RefHeading___recording_scheduler_script_a_7"/><text:bookmark-end text:name="recording_scheduler_script_a"/></text:h>
      <text:p text:style-name="Text_20_body">Sets state of recording tickets according to difference between scheduled time and current time.</text:p>
      <text:p text:style-name="Text_20_body">Not polling through master.pl! Executed by cronjob.</text:p>
      <text:list text:style-name="List_20_1" text:continue-numbering="false">
        <text:list-item>
          <text:p text:style-name="List_20_1_Content_First"> get all tickets in state „scheduled“ &amp; NOT FAILED</text:p>
        </text:list-item>
        <text:list-item>
          <text:p text:style-name="List_20_1_Content"> check start time with current time</text:p>
        </text:list-item>
        <text:list-item>
          <text:p text:style-name="List_20_1_Content_Last"> if overlapping: set state to recording</text:p>
        </text:list-item>
      </text:list>
      <text:list text:style-name="List_20_1" text:continue-numbering="false">
        <text:list-item>
          <text:p text:style-name="List_20_1_Content_First"> get all tickets in state „recording“ &amp; NOT FAILED</text:p>
        </text:list-item>
        <text:list-item>
          <text:p text:style-name="List_20_1_Content"> check end time with current time</text:p>
        </text:list-item>
        <text:list-item>
          <text:p text:style-name="List_20_1_Content_Last"> if overlapping: set state to recorded</text:p>
        </text:list-item>
      </text:list>
      <text:p text:style-name="Text_20_body">Difficulty: Easy</text:p>
      <text:h text:style-name="Heading_20_3" text:outline-level="3"><text:bookmark-start text:name="__RefHeading___fuse-helper_mount4cut_script_b_8"/><text:bookmark-start text:name="fuse-helper_mount4cut_script_b"/>Fuse-Helper Mount4Cut(Script B)<text:bookmark-end text:name="__RefHeading___fuse-helper_mount4cut_script_b_8"/><text:bookmark-end text:name="fuse-helper_mount4cut_script_b"/></text:h>
      <text:p text:style-name="Text_20_body">Grabs tickets in recorded state, mounts fuse-vdv for cutting.</text:p>
      <text:list text:style-name="List_20_1" text:continue-numbering="false">
        <text:list-item>
          <text:p text:style-name="List_20_1_Content_First"> get next ticket in state recorded (status will be „merging“)</text:p>
        </text:list-item>
        <text:list-item>
          <text:p text:style-name="List_20_1_Content"> mount fuse-vdv</text:p>
          <text:list text:style-name="List_20_1">
            <text:list-item>
              <text:p text:style-name="List_20_1_Content"> if mount exists, unmount it</text:p>
            </text:list-item>
            <text:list-item>
              <text:p text:style-name="List_20_1_Content"> read Fahrplan.Date and Fahrplan.Start and set Record.Starttime := Fahrplan.Date . '-' . Fahrplan.Start</text:p>
            </text:list-item>
            <text:list-item>
              <text:p text:style-name="List_20_1_Content"> read Fahrplan.Duration and Record.EndPadding and set Record.Stoptime := Record.Starttime + Fahrplan.Duration + Record.EndPadding</text:p>
              <text:list text:style-name="List_20_1">
                <text:list-item>
                  <text:p text:style-name="List_20_1_Content"> unit of Record.EndPadding is seconds</text:p>
                </text:list-item>
                <text:list-item>
                  <text:p text:style-name="List_20_1_Content"> if Record.EndPadding is not present, use a default value and store it in tracker</text:p>
                </text:list-item>
                <text:list-item>
                  <text:p text:style-name="List_20_1_Content"> syntax of Record.Starttime and Record.Stoptime is YYYY-MM-DD-hh-mm-ss</text:p>
                </text:list-item>
                <text:list-item>
                  <text:p text:style-name="List_20_1_Content"> extract an integer from Fahrplan.Room and store in Record.Room</text:p>
                </text:list-item>
                <text:list-item>
                  <text:p text:style-name="List_20_1_Content"> use Record.Starttime - StartPadding (unimportant constant, currently 5 min.) as start for fuse-mount</text:p>
                </text:list-item>
                <text:list-item>
                  <text:p text:style-name="List_20_1_Content"> use Record.Stoptime - Record.Starttime + StartPadding as length for fuse-mount</text:p>
                </text:list-item>
                <text:list-item>
                  <text:p text:style-name="List_20_1_Content"> derive capture prefix from Record.Room</text:p>
                </text:list-item>
                <text:list-item>
                  <text:p text:style-name="List_20_1_Content"> derive intro filename from Fahrplan.ID (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 introduce separate ID for filesystem related stuff? sth. like „path slug“?)</text:p>
                </text:list-item>
                <text:list-item>
                  <text:p text:style-name="List_20_1_Content"> derive target path from Fahrplan.ID</text:p>
                </text:list-item>
              </text:list>
            </text:list-item>
          </text:list>
        </text:list-item>
        <text:list-item>
          <text:p text:style-name="List_20_1_Content"> set state to merged</text:p>
        </text:list-item>
        <text:list-item>
          <text:p text:style-name="List_20_1_Content_Last"> if error occures: set state to recorded &amp; FAILED</text:p>
        </text:list-item>
      </text:list>
      <text:p text:style-name="Text_20_body">Difficulty: Medium</text:p>
      <text:h text:style-name="Heading_20_3" text:outline-level="3"><text:bookmark-start text:name="__RefHeading___cutting_postprocessor_script_c_9"/><text:bookmark-start text:name="cutting_postprocessor_script_c"/>Cutting postprocessor (Script C)<text:bookmark-end text:name="__RefHeading___cutting_postprocessor_script_c_9"/><text:bookmark-end text:name="cutting_postprocessor_script_c"/></text:h>
      <text:p text:style-name="Text_20_body">Post processing hook for recording tickets. For now only used to make a backup
copy of cut material as rawdv and to store cutmarks as ticket properties in the tracker.</text:p>
      <text:list text:style-name="List_20_1" text:continue-numbering="false">
        <text:list-item>
          <text:p text:style-name="List_20_1_Content_First"> get next ticket in state „cut“ (status will be „copying“)</text:p>
        </text:list-item>
        <text:list-item>
          <text:p text:style-name="List_20_1_Content"> make backup copy of virtual cut file</text:p>
        </text:list-item>
        <text:list-item>
          <text:p text:style-name="List_20_1_Content"> check if the cutmarks have been recognised by fuse-vdv correctly</text:p>
        </text:list-item>
        <text:list-item>
          <text:p text:style-name="List_20_1_Content"> set cutmark metadata in tracker </text:p>
          <text:list text:style-name="List_20_1">
            <text:list-item>
              <text:p text:style-name="List_20_1_Content"> Record.Cutin : parameter „inframe“ from fuse, unit is # of frames from beginning of virtual uncut DV file </text:p>
            </text:list-item>
            <text:list-item>
              <text:p text:style-name="List_20_1_Content"> Record.Cutout : parameter „outframe“ from fuse, unit is # of frames from beginning of virtual uncut DV file </text:p>
            </text:list-item>
            <text:list-item>
              <text:p text:style-name="List_20_1_Content"> Record.Cutintime : absolute reality-wall-clock-time of beginning of cut DV file</text:p>
            </text:list-item>
            <text:list-item>
              <text:p text:style-name="List_20_1_Content"> Record.Cutouttime : absolute reality-wall-clock-time of end of cut DV file</text:p>
            </text:list-item>
          </text:list>
        </text:list-item>
        <text:list-item>
          <text:p text:style-name="List_20_1_Content"> set state to „copied“</text:p>
        </text:list-item>
        <text:list-item>
          <text:p text:style-name="List_20_1_Content_Last"> if error occures: set state to cut &amp; FAILED</text:p>
        </text:list-item>
      </text:list>
      <text:h text:style-name="Heading_20_3" text:outline-level="3"><text:bookmark-start text:name="__RefHeading___encoding_postprocessor_script_d_10"/><text:bookmark-start text:name="encoding_postprocessor_script_d"/>Encoding postprocessor (Script D)<text:bookmark-end text:name="__RefHeading___encoding_postprocessor_script_d_10"/><text:bookmark-end text:name="encoding_postprocessor_script_d"/></text:h>
      <text:p text:style-name="Text_20_body">Post processing hook for encoding tickets. Used for generating checksums files, 
torrent files, upload to hidden mirror folder, etc.</text:p>
      <text:list text:style-name="List_20_1" text:continue-numbering="false">
        <text:list-item>
          <text:p text:style-name="List_20_1_Content_First"> get next ticket in „checked“ (status will be „postprocessing“)</text:p>
        </text:list-item>
        <text:list-item>
          <text:p text:style-name="List_20_1_Content"> post process….</text:p>
        </text:list-item>
        <text:list-item>
          <text:p text:style-name="List_20_1_Content"> set state to „postprocessed“</text:p>
        </text:list-item>
        <text:list-item>
          <text:p text:style-name="List_20_1_Content_Last"> if error occures: set state to checked &amp; FAILED</text:p>
        </text:list-item>
      </text:list>
      <text:h text:style-name="Heading_20_3" text:outline-level="3"><text:bookmark-start text:name="__RefHeading___release_script_script_e_11"/><text:bookmark-start text:name="release_script_script_e"/>Release script (Script E)<text:bookmark-end text:name="__RefHeading___release_script_script_e_11"/><text:bookmark-end text:name="release_script_script_e"/></text:h>
      <text:p text:style-name="Text_20_body">Finally releasing videos!</text:p>
      <text:list text:style-name="List_20_1" text:continue-numbering="false">
        <text:list-item>
          <text:p text:style-name="List_20_1_Content_First"> get next ticket in state „ready to release“ (status will be „releasing“)</text:p>
        </text:list-item>
        <text:list-item>
          <text:p text:style-name="List_20_1_Content"> move to public folder</text:p>
        </text:list-item>
        <text:list-item>
          <text:p text:style-name="List_20_1_Content"> set flag/trigger to update wiki page</text:p>
        </text:list-item>
        <text:list-item>
          <text:p text:style-name="List_20_1_Content"> announce in jabber muc, irc, …</text:p>
        </text:list-item>
        <text:list-item>
          <text:p text:style-name="List_20_1_Content"> set state to „released“</text:p>
        </text:list-item>
        <text:list-item>
          <text:p text:style-name="List_20_1_Content"> add property „Release.Datetime“, value is the current time in the format YYYY.MM.DD_HH:MM:SS</text:p>
        </text:list-item>
        <text:list-item>
          <text:p text:style-name="List_20_1_Content_Last"> add property „Release.Count“ with a value of 1 unless the property exists, in this case increase the value by 1</text:p>
        </text:list-item>
      </text:list>
      <text:h text:style-name="Heading_20_3" text:outline-level="3"><text:bookmark-start text:name="__RefHeading___fahrplan_checker_12"/><text:bookmark-start text:name="fahrplan_checker"/>Fahrplan checker<text:bookmark-end text:name="__RefHeading___fahrplan_checker_12"/><text:bookmark-end text:name="fahrplan_checker"/></text:h>
      <text:p text:style-name="Text_20_body">Checks periodically for fahrplan updates and informs muc.</text:p>
      <text:p text:style-name="Text_20_body">cron job…</text:p>
      <text:h text:style-name="Heading_20_3" text:outline-level="3"><text:bookmark-start text:name="__RefHeading___fahrplan_importer_by_hand_13"/><text:bookmark-start text:name="fahrplan_importer_by_hand"/>Fahrplan importer (by hand)<text:bookmark-end text:name="__RefHeading___fahrplan_importer_by_hand_13"/><text:bookmark-end text:name="fahrplan_importer_by_hand"/></text:h>
      <text:p text:style-name="Text_20_body">Click page in gui…</text:p>
      <text:h text:style-name="Heading_20_2" text:outline-level="2"><text:bookmark-start text:name="__RefHeading___properties_overview_14"/><text:bookmark-start text:name="properties_overview"/>Properties overview<text:bookmark-end text:name="__RefHeading___properties_overview_14"/><text:bookmark-end text:name="properties_overview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ction 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et on 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created/written by </text:p>
          </table:table-cell>
          <table:table-cell office:value-type="string" table:style-name="tableheader">
            <text:p text:style-name="Table_20_Heading"> consumed by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XML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link to fahrplan xml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fahrplan importer </text:p>
          </table:table-cell>
        </table:table-row>
        <table:table-row>
          <table:table-cell office:value-type="string" table:style-name="tablecell">
            <text:p text:style-name="tablealignleft"> Meta </text:p>
          </table:table-cell>
          <table:table-cell office:value-type="string" table:style-name="tablecell">
            <text:p text:style-name="tablealignleft"> Album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album meta data for encoded files, like event title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encoder scripts </text:p>
          </table:table-cell>
        </table:table-row>
        <table:table-row>
          <table:table-cell office:value-type="string" table:style-name="tablecell">
            <text:p text:style-name="tablealignleft"> <text:span text:style-name="del">Meta</text:span> </text:p>
          </table:table-cell>
          <table:table-cell office:value-type="string" table:style-name="tablecell">
            <text:p text:style-name="tablealignleft"> <text:span text:style-name="del">Comment</text:span> </text:p>
          </table:table-cell>
          <table:table-cell office:value-type="string" table:style-name="tablecell">
            <text:p text:style-name="tablealignleft"> <text:span text:style-name="del">Project</text:span> </text:p>
          </table:table-cell>
          <table:table-cell office:value-type="string" table:style-name="tablecell">
            <text:p text:style-name="tablealignleft"> <text:span text:style-name="del">comment meta data, e.g. deeplink to lecture pag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 </text:p>
          </table:table-cell>
          <table:table-cell office:value-type="string" table:style-name="tablecell">
            <text:p text:style-name="tablealignleft"> License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license meta data, e.g. CC-BY-NC-ND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encoder scripts </text:p>
          </table:table-cell>
        </table:table-row>
        <table:table-row>
          <table:table-cell office:value-type="string" table:style-name="tablecell">
            <text:p text:style-name="tablealignleft"> Meta </text:p>
          </table:table-cell>
          <table:table-cell office:value-type="string" table:style-name="tablecell">
            <text:p text:style-name="tablealignleft"> Year   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year, e.g. for copyright notice </text:p>
          </table:table-cell>
          <table:table-cell office:value-type="string" table:style-name="tablecell"/>
          <table:table-cell office:value-type="string" table:style-name="tablecell">
            <text:p text:style-name="tablealignleft"> encoder scripts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ID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Start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Day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Duration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Room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Slug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Title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Subtitle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Track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Language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Abstract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Person_list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Starttime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Fahrplan.Date . '-' . Fahrplan.Start</text:span>, Syntax is <text:span text:style-name="Source_20_Text">YYYY-MM-DD-hh-mm-ss</text:span> 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Stoptime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Record.Starttime + Fahrplan.Duration + Record.EndPadding</text:span>, Syntax is <text:span text:style-name="Source_20_Text">YYYY-MM-DD-hh-mm-ss</text:span> 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EndPadding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seconds to add to the end when creating fuse mount </text:p>
          </table:table-cell>
          <table:table-cell office:value-type="string" table:style-name="tablecell">
            <text:p text:style-name="tablealignleft"> script B or web GUI (cutting wizard) </text:p>
          </table:table-cell>
          <table:table-cell office:value-type="string" table:style-name="tablecell">
            <text:p text:style-name="tablealignleft"> script B</text:p>
          </table:table-cell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Room    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integer extracted from Fahrplan.Room 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in   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inframe</text:span> from fuse, unit is # of frames from beginning of virtual un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out  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outframe</text:span> from fuse, unit is # of frames from beginning of virtual un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intime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bsolute reality-wall-clock-time of beginning of 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outtime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bsolute reality-wall-clock-time of end of 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DurationFrames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DurationSeconds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Language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Language that is selected by cutter in web GUI </text:p>
          </table:table-cell>
          <table:table-cell office:value-type="string" table:style-name="tablecell">
            <text:p text:style-name="tablealignleft"> web GUI (cutting wizar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SourceReplacement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name of a raw DV file (without path and <text:span text:style-name="Strong_20_Emphasis">without file suffix</text:span>) that should be used instead of recorded AV data </text:p>
          </table:table-cell>
          <table:table-cell office:value-type="string" table:style-name="tablecell">
            <text:p text:style-name="tablealignleft"> web GUI (fixing wizard) <draw:frame draw:style-name="media" draw:name="5" text:anchor-type="as-char" draw:z-index="5" svg:width="" svg:rel-width="100%" svg:height="0cm"><draw:image xlink:href="Pictures/021b312aec5bc5636ae6d16743133aed.svg" xlink:type="simple" xlink:show="embed" xlink:actuate="onLoad"/></draw:frame> to be implemented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AVDelay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number of milliseconds of AV delay, used as parameter for encoding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Slug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Slug of project, may be used as filename prefix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ding </text:p>
          </table:table-cell>
          <table:table-cell office:value-type="string" table:style-name="tablecell">
            <text:p text:style-name="tablealignleft"> Basename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<text:span text:style-name="Source_20_Text">&lt;project-slug&gt;-&lt;Fahrplan.ID&gt;-&lt;Record.Language&gt;-&lt;Fahrplan.Slug&gt;</text:span>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script E </text:p>
          </table:table-cell>
        </table:table-row>
        <table:table-row>
          <table:table-cell office:value-type="string" table:style-name="tablecell">
            <text:p text:style-name="tablealignleft"> EncodingProfile </text:p>
          </table:table-cell>
          <table:table-cell office:value-type="string" table:style-name="tablecell">
            <text:p text:style-name="tablealignleft"> Basename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&lt;Encoding.Basename&gt;[-&lt;encodingprofile-slug&gt;]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dingProfile </text:p>
          </table:table-cell>
          <table:table-cell office:value-type="string" table:style-name="tablecell">
            <text:p text:style-name="tablealignleft"> Extension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&lt;encodingprofile-extension&gt;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dingProfile </text:p>
          </table:table-cell>
          <table:table-cell office:value-type="string" table:style-name="tablecell">
            <text:p text:style-name="tablealignleft"> Slug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Slug-Property of the encoding profile associated with the encoding ticket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</text:p>
          </table:table-cell>
          <table:table-cell office:value-type="string" table:style-name="tablecell">
            <text:p text:style-name="tablealignleft"> Datetime </text:p>
          </table:table-cell>
          <table:table-cell office:value-type="string" table:style-name="tablecell">
            <text:p text:style-name="tablealignleft"> Encoding ticket </text:p>
          </table:table-cell>
          <table:table-cell office:value-type="string" table:style-name="tablecell">
            <text:p text:style-name="tablealignleft"> time of release in the format YYYY.MM.DD_HH:MM:SS </text:p>
          </table:table-cell>
          <table:table-cell office:value-type="string" table:style-name="tablecell">
            <text:p text:style-name="tablealignleft"> script 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Encoding ticket </text:p>
          </table:table-cell>
          <table:table-cell office:value-type="string" table:style-name="tablecell">
            <text:p text:style-name="tablealignleft"> increasing # of releases of the asociated file, starting with 1 </text:p>
          </table:table-cell>
          <table:table-cell office:value-type="string" table:style-name="tablecell">
            <text:p text:style-name="tablealignleft"> script 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Path.Raw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path to raw files, e.g. /c3mnt/f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Path.Tmp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path to tmp files, e.g. /c3mnt/t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Path.Output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path to output files, e.g. /c3mnt/enco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Video.AspectRatio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ascpect ratio of source video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3tt_-_c3_ticket_tracker_15"/><text:bookmark-start text:name="c3tt_-_c3_ticket_tracker"/>C3TT - C3 Ticket Tracker<text:bookmark-end text:name="__RefHeading___c3tt_-_c3_ticket_tracker_15"/><text:bookmark-end text:name="c3tt_-_c3_ticket_tracker"/></text:h>
      <text:h text:style-name="Heading_20_3" text:outline-level="3"><text:bookmark-start text:name="__RefHeading___gui_16"/><text:bookmark-start text:name="gui"/>GUI<text:bookmark-end text:name="__RefHeading___gui_16"/><text:bookmark-end text:name="gui"/></text:h>
      <text:p text:style-name="Text_20_body">The GUI is a website for human interaction with the ticket state maschine.</text:p>
      <text:p text:style-name="Text_20_body">Users authenticate with username and password. The interface is designed to 
be intuitive and should explain itselfs.</text:p>
      <text:h text:style-name="Heading_20_3" text:outline-level="3"><text:bookmark-start text:name="__RefHeading___api_general_information_17"/><text:bookmark-start text:name="api_general_information"/>API general information<text:bookmark-end text:name="__RefHeading___api_general_information_17"/><text:bookmark-end text:name="api_general_information"/></text:h>
      <text:p text:style-name="Text_20_body">The API is designed as XML-RPC interface through a HTTP connection to 
the tracker.</text:p>
      <text:p text:style-name="Text_20_body">RPC stands for Remote process call, which consists of the method name and 
a stack of parameters. The return value can be a scalar or an array depending
on the method implementation.</text:p>
      <text:h text:style-name="Heading_20_4" text:outline-level="4"><text:bookmark-start text:name="__RefHeading___authentication_18"/><text:bookmark-start text:name="authentication"/>Authentication<text:bookmark-end text:name="__RefHeading___authentication_18"/><text:bookmark-end text:name="authentication"/></text:h>
      <text:p text:style-name="Text_20_body">Scripts (resp. „clients“) using the API authenticate themselves with an unique login hash („hash“), which is an 
MD5 hash of the concatination of the client's hostname („FQDN“) and a preshared secret. The secret is a <text:span text:style-name="Strong_20_Emphasis">global</text:span> property of the tracker.</text:p>
      <text:p text:style-name="Preformatted_20_Text">hash := MD5 ( FQDN . secret )</text:p>
      <text:p text:style-name="Text_20_body">The FQDN should resolve via DNS to the IP address doing the current RPC call since the tracker is allowed to check this for security reasons.</text:p>
      <text:h text:style-name="Heading_20_3" text:outline-level="3"><text:bookmark-start text:name="__RefHeading___api_version_3.0_19"/><text:bookmark-start text:name="api_version_3.0"/>API Version 3.0<text:bookmark-end text:name="__RefHeading___api_version_3.0_19"/><text:bookmark-end text:name="api_version_3.0"/></text:h>
      <text:p text:style-name="Text_20_body">New API version adapeted for cleaned up state maschine. Some methods were removed, some new ones introduced, new URL scheme, multi-project compatibility…</text:p>
      <text:p text:style-name="Text_20_body"><text:span text:style-name="Strong_20_Emphasis">URL: <text:a xlink:type="simple" xlink:href="http://tracker/rpc/" text:style-name="Internet_20_link" text:visited-style-name="Visited_20_Internet_20_Link">http://tracker/rpc/</text:a>$hash/$FQDN[/$project]</text:span></text:p>
      <text:p text:style-name="Text_20_body">The variable <text:span text:style-name="Source_20_Text">project</text:span> is a placeholder for the „project slug“, see method call <text:span text:style-name="Source_20_Text">getProjects</text:span>.</text:p>
      <text:p text:style-name="Text_20_body">Following methods don't require a project slug in URL:</text:p>
      <text:list text:style-name="List_20_1" text:continue-numbering="false">
        <text:list-item>
          <text:p text:style-name="List_20_1_Content_First"> getVersion()</text:p>
          <text:list text:style-name="List_20_1">
            <text:list-item>
              <text:p text:style-name="List_20_1_Content"> gets API version</text:p>
            </text:list-item>
          </text:list>
        </text:list-item>
        <text:list-item>
          <text:p text:style-name="List_20_1_Content"> getServices()</text:p>
          <text:list text:style-name="List_20_1">
            <text:list-item>
              <text:p text:style-name="List_20_1_Content_Last"> gets list of states related to services, e.g. encoding</text:p>
            </text:list-item>
          </text:list>
        </text:list-item>
      </text:list>
      <text:list text:style-name="List_20_1" text:continue-numbering="false">
        <text:list-item>
          <text:p text:style-name="List_20_1_Content_First"> getProjects([$read_only = false, $list_encoding_profiles = true])</text:p>
          <text:list text:style-name="List_20_1">
            <text:list-item>
              <text:p text:style-name="List_20_1_Content_Last"> gets array of project data, optionally with related encoding profiles</text:p>
            </text:list-item>
          </text:list>
        </text:list-item>
      </text:list>
      <text:list text:style-name="List_20_1" text:continue-numbering="false">
        <text:list-item>
          <text:p text:style-name="List_20_1_Content_First"> ping([$ticket_id, [$log_message_delta, [$progress]]])</text:p>
          <text:list text:style-name="List_20_1">
            <text:list-item>
              <text:p text:style-name="List_20_1_Content"> $ticket_id - optional ticket id of ticket currently working on</text:p>
            </text:list-item>
            <text:list-item>
              <text:p text:style-name="List_20_1_Content"> $log_message_delta - service output since the last ping method call</text:p>
            </text:list-item>
            <text:list-item>
              <text:p text:style-name="List_20_1_Content"> $progress - information about processing progress in percent, if available</text:p>
            </text:list-item>
            <text:list-item>
              <text:p text:style-name="List_20_1_Content"> return value:</text:p>
              <text:list text:style-name="List_20_1">
                <text:list-item>
                  <text:p text:style-name="List_20_1_Content"> when called <text:span text:style-name="Strong_20_Emphasis">with</text:span> parameters</text:p>
                  <text:list text:style-name="List_20_1">
                    <text:list-item>
                      <text:p text:style-name="List_20_1_Content"> <text:span text:style-name="Emphasis">„OK“</text:span> - everything is fine, keep working</text:p>
                    </text:list-item>
                    <text:list-item>
                      <text:p text:style-name="List_20_1_Content"> <text:span text:style-name="Emphasis">„Ticket lost“</text:span> - kill all process, start all over</text:p>
                    </text:list-item>
                  </text:list>
                </text:list-item>
                <text:list-item>
                  <text:p text:style-name="List_20_1_Content"> when called <text:span text:style-name="Strong_20_Emphasis">without</text:span> parameters</text:p>
                  <text:list text:style-name="List_20_1">
                    <text:list-item>
                      <text:p text:style-name="List_20_1_Content"> <text:span text:style-name="Emphasis">„OK“</text:span> - everything is fine, come back later</text:p>
                    </text:list-item>
                    <text:list-item>
                      <text:p text:style-name="List_20_1_Content"> <text:span text:style-name="Emphasis">„Reboot“</text:span> - perform a hardware reboot</text:p>
                    </text:list-item>
                    <text:list-item>
                      <text:p text:style-name="List_20_1_Content_Last"> <text:span text:style-name="Emphasis">„Shutdown“</text:span> - perform a hardware shutdown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The following methods require a project slug in URL:</text:p>
      <text:list text:style-name="List_20_1" text:continue-numbering="false">
        <text:list-item>
          <text:p text:style-name="List_20_1_Content_First"> getTicketProperty($ticket_id, $name)</text:p>
          <text:list text:style-name="List_20_1">
            <text:list-item>
              <text:p text:style-name="List_20_1_Content"> property of ticket's parent is returned if the given ticket does not have the requested property</text:p>
            </text:list-item>
          </text:list>
        </text:list-item>
        <text:list-item>
          <text:p text:style-name="List_20_1_Content"> getTicketProperties($ticket_id, $pattern = null)</text:p>
          <text:list text:style-name="List_20_1">
            <text:list-item>
              <text:p text:style-name="List_20_1_Content"> ticket's properties are merged with the parent ticket's properties if there is a parent ticket</text:p>
            </text:list-item>
            <text:list-item>
              <text:p text:style-name="List_20_1_Content"> ticket property names are of postgresql type „ltree“ and the pattern is used with the „~“ operator <text:a xlink:type="simple" xlink:href="http://www.sai.msu.su/~megera/postgres/gist/ltree/" text:style-name="Internet_20_link" text:visited-style-name="Visited_20_Internet_20_Link">see documentation</text:a></text:p>
            </text:list-item>
          </text:list>
        </text:list-item>
        <text:list-item>
          <text:p text:style-name="List_20_1_Content"> setTicketProperty($ticket_id, $name, $value)</text:p>
        </text:list-item>
        <text:list-item>
          <text:p text:style-name="List_20_1_Content_Last"> setTicketProperties($ticket_id, $properties)</text:p>
        </text:list-item>
      </text:list>
      <text:list text:style-name="List_20_1" text:continue-numbering="false">
        <text:list-item>
          <text:p text:style-name="List_20_1_Content_First"> getJobfile($ticket_id)</text:p>
          <text:list text:style-name="List_20_1">
            <text:list-item>
              <text:p text:style-name="List_20_1_Content_Last"> for encoding tickets: returns rendered jobfile from encoding profile XML template</text:p>
            </text:list-item>
          </text:list>
        </text:list-item>
      </text:list>
      <text:list text:style-name="List_20_1" text:continue-numbering="false">
        <text:list-item>
          <text:p text:style-name="List_20_1_Content_First"> getUnassignedTicketsInState($state)</text:p>
          <text:list text:style-name="List_20_1">
            <text:list-item>
              <text:p text:style-name="List_20_1_Content"> returns only unassigned tickets in state $state</text:p>
            </text:list-item>
          </text:list>
        </text:list-item>
        <text:list-item>
          <text:p text:style-name="List_20_1_Content"> assignNextUnassignedForState($state)</text:p>
          <text:list text:style-name="List_20_1">
            <text:list-item>
              <text:p text:style-name="List_20_1_Content_Last"> gets next unassigned ticket ready to be in state $state after transition</text:p>
            </text:list-item>
          </text:list>
        </text:list-item>
      </text:list>
      <text:list text:style-name="List_20_1" text:continue-numbering="false">
        <text:list-item>
          <text:p text:style-name="List_20_1_Content_First"> setTicketDone($ticket_id[, $log_message])</text:p>
          <text:list text:style-name="List_20_1">
            <text:list-item>
              <text:p text:style-name="List_20_1_Content"> unassigns ticket and set state to according state after procressing by service</text:p>
            </text:list-item>
            <text:list-item>
              <text:p text:style-name="List_20_1_Content"> $log_message should be only applied if it contains any relevant information (no „success“ message)</text:p>
            </text:list-item>
          </text:list>
        </text:list-item>
        <text:list-item>
          <text:p text:style-name="List_20_1_Content"> setTicketFailed($ticket_id[, $log_message])</text:p>
          <text:list text:style-name="List_20_1">
            <text:list-item>
              <text:p text:style-name="List_20_1_Content"> unassigns ticket and set „failed“ flag</text:p>
            </text:list-item>
          </text:list>
        </text:list-item>
        <text:list-item>
          <text:p text:style-name="List_20_1_Content"> setTicketNextState($ticket_id, $current_state[, $log_message])</text:p>
          <text:list text:style-name="List_20_1">
            <text:list-item>
              <text:p text:style-name="List_20_1_Content_Last"> sets the state of a <text:span text:style-name="Strong_20_Emphasis">unassigned</text:span> ticket to the next state in the normal workflow</text:p>
            </text:list-item>
          </text:list>
        </text:list-item>
      </text:list>
      <text:list text:style-name="List_20_1" text:continue-numbering="false">
        <text:list-item>
          <text:p text:style-name="List_20_1_Content_First"> getEncodingProfiles($encoding_profile_id = null)</text:p>
          <text:list text:style-name="List_20_1">
            <text:list-item>
              <text:p text:style-name="List_20_1_Content"> gets list of encoding profiles (with details) of current project</text:p>
            </text:list-item>
            <text:list-item>
              <text:p text:style-name="List_20_1_Content_Last"> get details of single profile if id provided</text:p>
            </text:list-item>
          </text:list>
        </text:list-item>
      </text:list>
      <text:list text:style-name="List_20_1" text:continue-numbering="false">
        <text:list-item>
          <text:p text:style-name="List_20_1_Content_First"> addLog($ticket_id, $message) </text:p>
          <text:list text:style-name="List_20_1">
            <text:list-item>
              <text:p text:style-name="List_20_1_Content_Last"> method to add a (short!) log message to a ticket</text:p>
            </text:list-item>
          </text:list>
        </text:list-item>
      </text:list>
      <text:h text:style-name="Heading_20_2" text:outline-level="2"><text:bookmark-start text:name="__RefHeading___todo_20"/><text:bookmark-start text:name="todo"/>TODO<text:bookmark-end text:name="__RefHeading___todo_20"/><text:bookmark-end text:name="todo"/></text:h>
      <text:p text:style-name="Text_20_body">Moved to <text:a xlink:type="simple" xlink:href="https://repository.fem.tu-ilmenau.de/trac/c3tt/wiki/TODO" text:style-name="Internet_20_link" text:visited-style-name="Visited_20_Internet_20_Link">C3TT Tra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y:streaming:projekte:c3:28c3:crs:pipeline</dc:title>
  </office:meta>
</office:document-meta>
</file>