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y:streaming:projekte:c3:28c3:crs:recording"/><text:bookmark-start text:name="__RefHeading___congress_recording_system_1"/><text:bookmark-start text:name="congress_recording_system"/>Congress Recording System<text:bookmark-end text:name="__RefHeading___congress_recording_system_1"/><text:bookmark-end text:name="congress_recording_system"/></text:h>
      <text:h text:style-name="Heading_20_2" text:outline-level="2"><text:bookmark-start text:name="__RefHeading___dateizugriff_2"/><text:bookmark-start text:name="dateizugriff"/>Dateizugriff<text:bookmark-end text:name="__RefHeading___dateizugriff_2"/><text:bookmark-end text:name="dateizugriff"/></text:h>
      <text:p text:style-name="Text_20_body">Es wird wieder glusterfs genommen. Das Erstellen von Volumes und mounten geht inzwischen ohne vol-Files, Beispiel Whitepearl:
</text:p>
      <text:p text:style-name="Preformatted_20_Text"># auf der whitepearl: (beispiel-verzeichnisse!)<text:line-break/>gluster volume create capture-fuse c3recorder:/c3mnt/fuse/<text:line-break/>gluster volume set capture-fuse nfs.disable On<text:line-break/>gluster volume set capture-fuse auth.allow 10.28.*<text:line-break/>gluster volume start capture-fuse<text:line-break/><text:line-break/># auf dem client:<text:line-break/>mount.glusterfs c3recorder:/capture-pieces /mnt/pieces<text:line-break/><text:line-break/>ldconfig #(einmalig nach der installation)<text:line-break/>mount.glusterfs 10.28.0.7:/c3mnt /c3mnt</text:p>
      <text:p text:style-name="Text_20_body">Zum 28C3 wird glusterfs <text:span text:style-name="Strong_20_Emphasis">3.2.4</text:span> verwendet (Sourcen <text:a xlink:type="simple" xlink:href="http://download.gluster.com/pub/gluster/glusterfs/3.2/3.2.4/glusterfs-3.2.4.tar.gz" text:style-name="Internet_20_link" text:visited-style-name="Visited_20_Internet_20_Link">hier</text:a>).</text:p>
      <text:h text:style-name="Heading_20_2" text:outline-level="2"><text:bookmark-start text:name="__RefHeading___dateizugriff_mit_nfs_3"/><text:bookmark-start text:name="dateizugriff_mit_nfs"/>Dateizugriff mit NFS<text:bookmark-end text:name="__RefHeading___dateizugriff_mit_nfs_3"/><text:bookmark-end text:name="dateizugriff_mit_nfs"/></text:h>
      <text:p text:style-name="Text_20_body">Dateizugriff mit NFS auf Mac OS X (&gt;10.6)</text:p>
      <text:p text:style-name="Preformatted_20_Text">sudo mount_nfs -o ro,nolocks,wsize=65536,rsize=65536,tcp,intr,port=24010 10.28.0.7:/c3mnt /Volumes/c3mnt</text:p>
      <text:p text:style-name="Text_20_body">Die Fehlermeldung „Operation timed out“ kann ignoriert werden, der Mount sollte danach zur Verfügung stehen.</text:p>
      <text:h text:style-name="Heading_20_2" text:outline-level="2"><text:bookmark-start text:name="__RefHeading___abstecken_4"/><text:bookmark-start text:name="abstecken"/>Abstecken<text:bookmark-end text:name="__RefHeading___abstecken_4"/><text:bookmark-end text:name="abstecken"/></text:h>
      <text:p text:style-name="Text_20_body">Falls KDEnlive beim Abspielen flackert, mal versuchen so zu starten:</text:p>
      <text:p text:style-name="Preformatted_20_Text">env XLIB_SKIP_ARGB_VISUALS=1 kdenlive</text:p>
      <text:p text:style-name="Text_20_body">oder alternativ ein Firmware-Update auf dem Switch durchführen *grml*</text:p>
      <text:h text:style-name="Heading_20_2" text:outline-level="2"><text:bookmark-start text:name="__RefHeading___recordings_reparieren_5"/><text:bookmark-start text:name="recordings_reparieren"/>Recordings reparieren<text:bookmark-end text:name="__RefHeading___recordings_reparieren_5"/><text:bookmark-end text:name="recordings_reparieren"/></text:h>
      <text:p text:style-name="Text_20_body">Recordings können manuell bearbeitet und dann als Raw-DV wieder in die Pipeline eingeschleust werden. Dazu sollte das fertige DV-File gesplittet werden:</text:p>
      <text:p text:style-name="Preformatted_20_Text">split -b 1440000000 $inputfile $outputprefix</text:p>
      <text:p text:style-name="Text_20_body">Beispielaufruf für Vortrag 4844:</text:p>
      <text:p text:style-name="Preformatted_20_Text">split -b 1440000000 4844_repaired.dv 4844_repair_</text:p>
      <text:p text:style-name="Text_20_body">Es entstehen dann Dateien <text:span text:style-name="Source_20_Text">4844_repair_aa</text:span>, <text:span text:style-name="Source_20_Text">4844_repair_ab</text:span>, …</text:p>
      <text:p text:style-name="Text_20_body">Diese Dateien in <text:span text:style-name="Source_20_Text">/c3mnt/repaired</text:span> ablegen (Hinweis: man kann dies gleich mit split erledigen, so dass die Daten nicht fünfmal kopiert werden müssen) und im fixing-Wizard im Tracker bei Source-Replacement den Präfix (ohne das <text:span text:style-name="Source_20_Text">_aa</text:span>!) eintragen. Im Beispiel würde man also <text:span text:style-name="Source_20_Text">4844_repair_</text:span> dort eintragen. Anschließend das Ticket auf <text:span text:style-name="Source_20_Text">recorded</text:span> setzen, falls das der Tracker nicht schon von allein gemacht ha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tory:streaming:projekte:c3:28c3:crs:recording</dc:title>
  </office:meta>
</office:document-meta>
</file>