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roadcast:projekte:dash"/><text:bookmark-start text:name="__RefHeading___mpeg_dash_1"/><text:bookmark-start text:name="mpeg_dash"/>MPEG DASH<text:bookmark-end text:name="__RefHeading___mpeg_dash_1"/><text:bookmark-end text:name="mpeg_dash"/></text:h>
      <text:p text:style-name="Text_20_body">„<text:span text:style-name="Strong_20_Emphasis">Dynamic Adaptive Streaming over HTTP (DASH)</text:span>, also known as MPEG-DASH, is an adaptive bitrate streaming technique that enables high quality streaming of media content over the Internet delivered from conventional HTTP web servers“
<text:a xlink:type="simple" xlink:href="https://en.wikipedia.org/wiki/Dynamic_Adaptive_Streaming_over_HTTP" text:style-name="Internet_20_link" text:visited-style-name="Visited_20_Internet_20_Link">https://en.wikipedia.org/wiki/Dynamic_Adaptive_Streaming_over_HTTP</text:a></text:p>
      <text:h text:style-name="Heading_20_2" text:outline-level="2"><text:bookmark-start text:name="__RefHeading___standard_2"/><text:bookmark-start text:name="standard"/>Standard<text:bookmark-end text:name="__RefHeading___standard_2"/><text:bookmark-end text:name="standard"/></text:h>
      <text:list text:style-name="List_20_1" text:continue-numbering="false">
        <text:list-item>
          <text:p text:style-name="LastListParagraph_List_20_1_Content_First"> <text:a xlink:type="simple" xlink:href="http://standards.iso.org/ittf/PubliclyAvailableStandards/c065274_ISO_IEC_23009-1_2014.zip" text:style-name="Internet_20_link" text:visited-style-name="Visited_20_Internet_20_Link">http://standards.iso.org/ittf/PubliclyAvailableStandards/c065274_ISO_IEC_23009-1_2014.zip</text:a></text:p>
        </text:list-item>
      </text:list>
      <text:h text:style-name="Heading_20_2" text:outline-level="2"><text:bookmark-start text:name="__RefHeading___software_support_3"/><text:bookmark-start text:name="software_support"/>Software support<text:bookmark-end text:name="__RefHeading___software_support_3"/><text:bookmark-end text:name="software_support"/></text:h>
      <text:h text:style-name="Heading_20_3" text:outline-level="3"><text:bookmark-start text:name="__RefHeading___ffmpeg_4"/><text:bookmark-start text:name="ffmpeg"/>FFmpeg<text:bookmark-end text:name="__RefHeading___ffmpeg_4"/><text:bookmark-end text:name="ffmpeg"/></text:h>
      <text:list text:style-name="List_20_1" text:continue-numbering="false">
        <text:list-item>
          <text:p text:style-name="List_20_1_Content_First"> <text:span text:style-name="Strong_20_Emphasis">dash</text:span>: DASH muxer, kann nur MP4 muxen, ist mit den AdaptatioSets auch wenig flexibel</text:p>
          <text:list text:style-name="List_20_1">
            <text:list-item>
              <text:p text:style-name="List_20_1_Content"> wird in der Dokumentation nicht erwähnt</text:p>
            </text:list-item>
            <text:list-item>
              <text:p text:style-name="List_20_1_Content"> Datei: dashenc.c</text:p>
            </text:list-item>
          </text:list>
        </text:list-item>
        <text:list-item>
          <text:p text:style-name="List_20_1_Content"> <text:span text:style-name="Strong_20_Emphasis">webm_chunk</text:span> und <text:span text:style-name="Strong_20_Emphasis">webm_dash_manifest</text:span></text:p>
          <text:list text:style-name="List_20_1">
            <text:list-item>
              <text:p text:style-name="List_20_1_Content"> Manifest Erzeugung und Chunking sind getrennt</text:p>
            </text:list-item>
            <text:list-item>
              <text:p text:style-name="List_20_1_Content"> Manifest wird nicht aktualisiert, wenn dann nur über externen Prozess</text:p>
            </text:list-item>
            <text:list-item>
              <text:p text:style-name="List_20_1_Content_Last"> Datei: webm_chunk.c und webmdashenc.c</text:p>
            </text:list-item>
          </text:list>
        </text:list-item>
      </text:list>
      <text:h text:style-name="Heading_20_3" text:outline-level="3"><text:bookmark-start text:name="__RefHeading___libav_5"/><text:bookmark-start text:name="libav"/>Libav<text:bookmark-end text:name="__RefHeading___libav_5"/><text:bookmark-end text:name="libav"/></text:h>
      <text:list text:style-name="List_20_1" text:continue-numbering="false">
        <text:list-item>
          <text:p text:style-name="List_20_1_Content_First"> kein Webm DASH support soweit</text:p>
        </text:list-item>
        <text:list-item>
          <text:p text:style-name="List_20_1_Content"> dashenc etwas älter, etwas weniger Patches als bei ffmpeg</text:p>
        </text:list-item>
        <text:list-item>
          <text:p text:style-name="List_20_1_Content_Last"> Originalautor vom Muxer is hier aktiv, mag nur ungern was mit ffmpeg zu tun haben</text:p>
        </text:list-item>
      </text:list>
      <text:h text:style-name="Heading_20_2" text:outline-level="2"><text:bookmark-start text:name="__RefHeading___verbesserungen_einreichen_6"/><text:bookmark-start text:name="verbesserungen_einreichen"/>Verbesserungen einreichen<text:bookmark-end text:name="__RefHeading___verbesserungen_einreichen_6"/><text:bookmark-end text:name="verbesserungen_einreichen"/></text:h>
      <text:h text:style-name="Heading_20_3" text:outline-level="3"><text:bookmark-start text:name="__RefHeading___ffmpeg_7"/><text:bookmark-start text:name="ffmpeg1"/>ffmpeg<text:bookmark-end text:name="__RefHeading___ffmpeg_7"/><text:bookmark-end text:name="ffmpeg1"/></text:h>
      <text:list text:style-name="List_20_1" text:continue-numbering="false">
        <text:list-item>
          <text:p text:style-name="List_20_1_Content_First"> 9 Patches gegenüber dem aktuellen Master</text:p>
        </text:list-item>
        <text:list-item>
          <text:p text:style-name="List_20_1_Content_Last"> v1 auf ffmpeg-devel gepostet, bisher keine inhatliche Antwort (25.1.17)</text:p>
        </text:list-item>
      </text:list>
      <text:h text:style-name="Heading_20_3" text:outline-level="3"><text:bookmark-start text:name="__RefHeading___libav_8"/><text:bookmark-start text:name="libav1"/>libav<text:bookmark-end text:name="__RefHeading___libav_8"/><text:bookmark-end text:name="libav1"/></text:h>
      <text:list text:style-name="List_20_1" text:continue-numbering="false">
        <text:list-item>
          <text:p text:style-name="List_20_1_Content_First"> da Codebase verschieden, müssen Patches angepasst werden</text:p>
        </text:list-item>
        <text:list-item>
          <text:p text:style-name="List_20_1_Content_Last"> kurzer Chat mit Muxer-Autor, einige Hinweise, reicht für v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roadcast:projekte:dash</dc:title>
  </office:meta>
</office:document-meta>
</file>