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dienste:myinfo:virus"/><text:bookmark-start text:name="__RefHeading___computerviren_im_fem-net_1"/><text:bookmark-start text:name="computerviren_im_fem-net"/>Computerviren im FeM-Net<text:bookmark-end text:name="__RefHeading___computerviren_im_fem-net_1"/><text:bookmark-end text:name="computerviren_im_fem-net"/></text:h>
      <text:h text:style-name="Heading_20_2" text:outline-level="2"><text:bookmark-start text:name="__RefHeading___virus-information_2"/><text:bookmark-start text:name="virus-information"/>Virus-Information<text:bookmark-end text:name="__RefHeading___virus-information_2"/><text:bookmark-end text:name="virus-information"/></text:h>
      <text:h text:style-name="Heading_20_3" text:outline-level="3"><text:bookmark-start text:name="__RefHeading___was_gibt_es_zum_thema_virus_zu_wissen_3"/><text:bookmark-start text:name="was_gibt_es_zum_thema_virus_zu_wissen"/>Was gibt es zum Thema "Virus" zu wissen?<text:bookmark-end text:name="__RefHeading___was_gibt_es_zum_thema_virus_zu_wissen_3"/><text:bookmark-end text:name="was_gibt_es_zum_thema_virus_zu_wissen"/></text:h>
      <text:list text:style-name="List_20_1" text:continue-numbering="false">
        <text:list-item>
          <text:p text:style-name="List_20_1_Content_First"> <text:a xlink:type="simple" xlink:href="http://www.antivir.de/de/vireninfos/virenkunde/index.html" text:style-name="Internet_20_link" text:visited-style-name="Visited_20_Internet_20_Link">http://www.antivir.de/de/vireninfos/virenkunde/index.html</text:a></text:p>
        </text:list-item>
        <text:list-item>
          <text:p text:style-name="List_20_1_Content"> <text:a xlink:type="simple" xlink:href="http://www.symantec.com/region/de/avcenter/wissenswertes.html" text:style-name="Internet_20_link" text:visited-style-name="Visited_20_Internet_20_Link">http://www.symantec.com/region/de/avcenter/wissenswertes.html</text:a></text:p>
        </text:list-item>
        <text:list-item>
          <text:p text:style-name="List_20_1_Content"> <text:a xlink:type="simple" xlink:href="http://www.zi.unizh.ch/publications/zinfo/zinfo0005/antivir.html" text:style-name="Internet_20_link" text:visited-style-name="Visited_20_Internet_20_Link">http://www.zi.unizh.ch/publications/zinfo/zinfo0005/antivir.html</text:a></text:p>
        </text:list-item>
        <text:list-item>
          <text:p text:style-name="List_20_1_Content"> <text:a xlink:type="simple" xlink:href="http://www.irongate.ch/security/viren.htm" text:style-name="Internet_20_link" text:visited-style-name="Visited_20_Internet_20_Link">http://www.irongate.ch/security/viren.htm</text:a></text:p>
        </text:list-item>
        <text:list-item>
          <text:p text:style-name="List_20_1_Content_Last"> <text:a xlink:type="simple" xlink:href="http://www.fuhs.de/de/fachartikel/buch/" text:style-name="Internet_20_link" text:visited-style-name="Visited_20_Internet_20_Link">http://www.fuhs.de/de/fachartikel/buch/</text:a></text:p>
        </text:list-item>
      </text:list>
      <text:h text:style-name="Heading_20_4" text:outline-level="4"><text:bookmark-start text:name="__RefHeading___informationen_von_offizieller_seite_4"/><text:bookmark-start text:name="informationen_von_offizieller_seite"/>Informationen von offizieller Seite<text:bookmark-end text:name="__RefHeading___informationen_von_offizieller_seite_4"/><text:bookmark-end text:name="informationen_von_offizieller_seite"/></text:h>
      <text:list text:style-name="List_20_1" text:continue-numbering="false">
        <text:list-item>
          <text:p text:style-name="LastListParagraph_List_20_1_Content_First"> <text:a xlink:type="simple" xlink:href="http://www.bsi.de/av/index.htm" text:style-name="Internet_20_link" text:visited-style-name="Visited_20_Internet_20_Link">http://www.bsi.de/av/index.htm</text:a></text:p>
        </text:list-item>
      </text:list>
      <text:h text:style-name="Heading_20_4" text:outline-level="4"><text:bookmark-start text:name="__RefHeading___mit_welchem_programm_gehe_ich_beispielsweise_gegen_viren_vor_5"/><text:bookmark-start text:name="mit_welchem_programm_gehe_ich_beispielsweise_gegen_viren_vor"/>Mit welchem Programm gehe ich beispielsweise gegen Viren vor?<text:bookmark-end text:name="__RefHeading___mit_welchem_programm_gehe_ich_beispielsweise_gegen_viren_vor_5"/><text:bookmark-end text:name="mit_welchem_programm_gehe_ich_beispielsweise_gegen_viren_vor"/></text:h>
      <text:p text:style-name="Text_20_body">(ausschließlich Freeware)</text:p>
      <text:list text:style-name="List_20_1" text:continue-numbering="false">
        <text:list-item>
          <text:p text:style-name="List_20_1_Content_First"> <text:a xlink:type="simple" xlink:href="http://www.free-av.de" text:style-name="Internet_20_link" text:visited-style-name="Visited_20_Internet_20_Link">http://www.free-av.de</text:a></text:p>
        </text:list-item>
        <text:list-item>
          <text:p text:style-name="List_20_1_Content_Last"> <text:a xlink:type="simple" xlink:href="http://sourceforge.net/projects/openantivirus/" text:style-name="Internet_20_link" text:visited-style-name="Visited_20_Internet_20_Link">http://sourceforge.net/projects/openantivirus/</text:a></text:p>
        </text:list-item>
      </text:list>
      <text:h text:style-name="Heading_20_2" text:outline-level="2"><text:bookmark-start text:name="__RefHeading___anti-viren-team_6"/><text:bookmark-start text:name="anti-viren-team"/>Anti-Viren-Team<text:bookmark-end text:name="__RefHeading___anti-viren-team_6"/><text:bookmark-end text:name="anti-viren-team"/></text:h>
      <text:list text:style-name="List_20_1" text:continue-numbering="false">
        <text:list-item>
          <text:p text:style-name="List_20_1_Content_First"> Daniel 'moep' Tschada</text:p>
        </text:list-item>
        <text:list-item>
          <text:p text:style-name="List_20_1_Content"> Guido Rosenberger</text:p>
        </text:list-item>
        <text:list-item>
          <text:p text:style-name="List_20_1_Content_Last"> Markus 'darthpleigus' Liebhold</text:p>
        </text:list-item>
      </text:list>
      <text:p text:style-name="Text_20_body">Bei Fragen sende uns eine <text:a xlink:type="simple" xlink:href="mailto:mailto:virus@fem.tu-ilmenau.de" text:style-name="Internet_20_link" text:visited-style-name="Visited_20_Internet_20_Link">Mail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dienste:myinfo:virus</dc:title>
  </office:meta>
</office:document-meta>
</file>