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ienste:myinfo:wifi"/><text:bookmark-start text:name="__RefHeading___fem-wifi_1"/><text:bookmark-start text:name="fem-wifi"/>FeM-WiFi<text:bookmark-end text:name="__RefHeading___fem-wifi_1"/><text:bookmark-end text:name="fem-wifi"/></text:h>
      <text:list text:style-name="List_20_1" text:continue-numbering="false">
        <text:list-item>
          <text:p text:style-name="List_20_1_Content_First"> <text:a xlink:type="simple" xlink:href="https://wiki.fem.tu-ilmenau.de/public/dienste/myinfo/wifi/wpa-802_1x" text:style-name="Internet_20_link" text:visited-style-name="Visited_20_Internet_20_Link">WPA-802.1X</text:a></text:p>
        </text:list-item>
        <text:list-item>
          <text:p text:style-name="List_20_1_Content"> <text:a xlink:type="simple" xlink:href="https://wiki.fem.tu-ilmenau.de/public/dienste/myinfo/wifi/wpa-psk" text:style-name="Internet_20_link" text:visited-style-name="Visited_20_Internet_20_Link">WPA-PSK</text:a></text:p>
        </text:list-item>
        <text:list-item>
          <text:p text:style-name="List_20_1_Content"> <text:a xlink:type="simple" xlink:href="https://wiki.fem.tu-ilmenau.de/public/dienste/myinfo/wifi/vpn" text:style-name="Internet_20_link" text:visited-style-name="Visited_20_Internet_20_Link">VPN</text:a></text:p>
        </text:list-item>
        <text:list-item>
          <text:p text:style-name="List_20_1_Content_Last"> <text:a xlink:type="simple" xlink:href="https://wiki.fem.tu-ilmenau.de/public/dienste/myinfo/wifi/download" text:style-name="Internet_20_link" text:visited-style-name="Visited_20_Internet_20_Link">Downlo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dienste:myinfo:wifi</dc:title>
  </office:meta>
</office:document-meta>
</file>