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yinfo"/><text:bookmark-start text:name="__RefHeading___myinfoweitere_infos_und_anleitungen_1"/><text:bookmark-start text:name="myinfoweitere_infos_und_anleitungen"/>MyInfo: Weitere Infos und Anleitungen<text:bookmark-end text:name="__RefHeading___myinfoweitere_infos_und_anleitungen_1"/><text:bookmark-end text:name="myinfoweitere_infos_und_anleitungen"/></text:h>
      <text:p text:style-name="Text_20_body">Diese Wikiseite beinhaltet statische Informationen, die zuvor auf der MyInfo-Seite standen (wie konfiguriere ich mein WLAN, Downloadlinks zu Zertifikaten, etc.).</text:p>
      <text:p text:style-name="Text_20_body">Diese Informationen sollen von möglichst allen Mitgliedern angepasst werden können. Da sich das schwierig gestaltet, wenn diese zu aktualisierenden Infos auf MyInfo stehen, befinden sie sich auf dieser Seite. Auf der MyInfo-Seite wird dann hierher verlinkt.</text:p>
      <text:p text:style-name="Text_20_body">Folgende Seiten werden auf MyInfo verlinkt:</text:p>
      <text:list text:style-name="List_20_1" text:continue-numbering="false">
        <text:list-item>
          <text:p text:style-name="List_20_1_Content_First"> <text:a xlink:type="simple" xlink:href="https://wiki.fem.tu-ilmenau.de/public/dienste/myinfo/wifi" text:style-name="Internet_20_link" text:visited-style-name="Visited_20_Internet_20_Link">WiFi</text:a></text:p>
        </text:list-item>
        <text:list-item>
          <text:p text:style-name="List_20_1_Content"> <text:a xlink:type="simple" xlink:href="https://wiki.fem.tu-ilmenau.de/public/dienste/myinfo/links" text:style-name="Internet_20_link" text:visited-style-name="Visited_20_Internet_20_Link">Links</text:a>  </text:p>
        </text:list-item>
        <text:list-item>
          <text:p text:style-name="List_20_1_Content_Last"> <text:a xlink:type="simple" xlink:href="https://wiki.fem.tu-ilmenau.de/public/dienste/myinfo/virus" text:style-name="Internet_20_link" text:visited-style-name="Visited_20_Internet_20_Link">Vir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yinfo</dc:title>
  </office:meta>
</office:document-meta>
</file>