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start"/><text:bookmark-start text:name="__RefHeading___fem_dienste_1"/><text:bookmark-start text:name="fem_dienste"/>FeM Dienste<text:bookmark-end text:name="__RefHeading___fem_dienste_1"/><text:bookmark-end text:name="fem_dienste"/></text:h>
      <text:p text:style-name="Text_20_body">Die FeM betreibt einige Dienste, die teilweise öffentlich nutzbar sind, teilweise aber auch auf bestimmte Nutzerkreise beschränkt wurden.</text:p>
      <text:list text:style-name="List_20_1" text:continue-numbering="false">
        <text:list-item>
          <text:p text:style-name="List_20_1_Content_First"> intern (nur innerhalb des FeM-Net erreichbar)</text:p>
          <text:list text:style-name="List_20_1">
            <text:list-item>
              <text:p text:style-name="List_20_1_Content"> <text:a xlink:type="simple" xlink:href="http://info.fem.tu-ilmenau.de" text:style-name="Internet_20_link" text:visited-style-name="Visited_20_Internet_20_Link">MyInfo</text:a>: Informationen zu deiner Mitgliedschaft</text:p>
              <text:list text:style-name="List_20_1">
                <text:list-item>
                  <text:p text:style-name="List_20_1_Content"> <text:a xlink:type="simple" xlink:href="https://wiki.fem.tu-ilmenau.de/public/dienste/myinfo" text:style-name="Internet_20_link" text:visited-style-name="Visited_20_Internet_20_Link">Infos und Anleitungen</text:a> zu den Themen WiFi, Computerviren, etc.</text:p>
                </text:list-item>
              </text:list>
            </text:list-item>
            <text:list-item>
              <text:p text:style-name="List_20_1_Content"> <text:a xlink:type="simple" xlink:href="http://cname" text:style-name="Internet_20_link" text:visited-style-name="Visited_20_Internet_20_Link">CName</text:a>: Ändern deines Rechnernamens</text:p>
            </text:list-item>
            <text:list-item>
              <text:p text:style-name="List_20_1_Content"> <text:a xlink:type="simple" xlink:href="http://wiki" text:style-name="Internet_20_link" text:visited-style-name="Visited_20_Internet_20_Link">Wiki</text:a>: Informationssammlung rund um FeM</text:p>
            </text:list-item>
          </text:list>
        </text:list-item>
        <text:list-item>
          <text:p text:style-name="List_20_1_Content"> extern (weltweit erreichbar)</text:p>
          <text:list text:style-name="List_20_1">
            <text:list-item>
              <text:p text:style-name="List_20_1_Content"> <text:a xlink:type="simple" xlink:href="https://status.fem-net.de" text:style-name="Internet_20_link" text:visited-style-name="Visited_20_Internet_20_Link">FeM-Net Statusseite</text:a></text:p>
            </text:list-item>
            <text:list-item>
              <text:p text:style-name="List_20_1_Content"> <text:a xlink:type="simple" xlink:href="https://wiki.fem.tu-ilmenau.de/public/dienste/mastodon/start" text:style-name="Internet_20_link" text:visited-style-name="Visited_20_Internet_20_Link">fem.social</text:a>: Dezentrales soziales Netzwerk</text:p>
            </text:list-item>
            <text:list-item>
              <text:p text:style-name="List_20_1_Content"> <text:a xlink:type="simple" xlink:href="https://wiki.fem.tu-ilmenau.de/public/dienste/jitsi/start" text:style-name="Internet_20_link" text:visited-style-name="Visited_20_Internet_20_Link">Jitsi</text:a>: Videokonferenzen im Browser</text:p>
            </text:list-item>
            <text:list-item>
              <text:p text:style-name="List_20_1_Content"> <text:a xlink:type="simple" xlink:href="https://wiki.fem.tu-ilmenau.de/public/dienste/xmpp/start" text:style-name="Internet_20_link" text:visited-style-name="Visited_20_Internet_20_Link">XMPP</text:a>: Instant Messaging Service</text:p>
            </text:list-item>
            <text:list-item>
              <text:p text:style-name="List_20_1_Content"> <text:a xlink:type="simple" xlink:href="https://wiki.fem.tu-ilmenau.de/public/dienste/workadventure/start" text:style-name="Internet_20_link" text:visited-style-name="Visited_20_Internet_20_Link">WorkAdventure</text:a>: Virtuelle Chat-Welt im Pixelart-Style</text:p>
            </text:list-item>
            <text:list-item>
              <text:p text:style-name="List_20_1_Content"> <text:a xlink:type="simple" xlink:href="https://dist-mirror.fem.tu-ilmenau.de" text:style-name="Internet_20_link" text:visited-style-name="Visited_20_Internet_20_Link">Dist-Mirror</text:a>: Mirror für Linux-Distributionen</text:p>
            </text:list-item>
            <text:list-item>
              <text:p text:style-name="List_20_1_Content_Last"> <text:a xlink:type="simple" xlink:href="https://wiki.fem.tu-ilmenau.de/public/technik/gentoo-overlay" text:style-name="Internet_20_link" text:visited-style-name="Visited_20_Internet_20_Link">Gentoo Portage FeM Overla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start</dc:title>
  </office:meta>
</office:document-meta>
</file>