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dienste:workadventure:maps.md"/># Test page
- this
- 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dienste:workadventure:maps.md</dc:title>
  </office:meta>
</office:document-meta>
</file>