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Die FeM betreibt einen WorkAdventure-Server. Auf der <text:a xlink:type="simple" xlink:href="https://world.fem-net.de/" text:style-name="Internet_20_link" text:visited-style-name="Visited_20_Internet_20_Link">Homepage</text:a> findet man eine Liste ausgewählter Karten und kann auch selbst erstellte öffnen.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Wenn Du Hilfe benötigst, dann schreibe uns eine Mail an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karten_fuer_ein_event_erstellen_3"/><text:bookmark-start text:name="karten_fuer_ein_event_erstellen"/>Karten für ein Event erstellen<text:bookmark-end text:name="__RefHeading___karten_fuer_ein_event_erstellen_3"/><text:bookmark-end text:name="karten_fuer_ein_event_erstellen"/></text:h>
      <text:p text:style-name="Text_20_body">Wenn ihr ein Event für die Universität im Workadventure veranstalten wollt, dann können wir für euch die Karten hosten: <text:a xlink:type="simple" xlink:href="https://wiki.fem.tu-ilmenau.de/public/dienste/workadventure/event" text:style-name="Internet_20_link" text:visited-style-name="Visited_20_Internet_20_Link">Workflow für Event-Karten</text:a>.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e aller Karten, die zum Ilmenauer WorkAdenture gehör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er Mapserver)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r Link (<text:span text:style-name="Source_20_Text">exitUrl</text:span>)  </text:p>
          </table:table-cell>
          <table:table-cell office:value-type="string" table:style-name="tableheader">
            <text:p text:style-name="Table_20_Heading"> Verbindung zu Campus („start“Layer„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bitbucket.fem.tu-ilmenau.de/users/fbit/repos/workadventure-campus" text:style-name="Internet_20_link" text:visited-style-name="Visited_20_Internet_20_Link">https://bitbucket.fem.tu-ilmenau.de/users/fbit/repos/workadventure-campus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bitbucket.fem.tu-ilmenau.de/users/nex/repos/rc3-ice-assembly-map" text:style-name="Internet_20_link" text:visited-style-name="Visited_20_Internet_20_Link">https://bitbucket.fem.tu-ilmenau.de/users/nex/repos/rc3-ice-assembly-map</text:a> 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Anleitungen findet man entweder auf der <text:a xlink:type="simple" xlink:href="https://workadventu.re/create-map.html" text:style-name="Internet_20_link" text:visited-style-name="Visited_20_Internet_20_Link">WorkAdventure-Seite</text:a> selbst oder auf der Seite vom <text:a xlink:type="simple" xlink:href="https://howto.rc3.world/maps.html" text:style-name="Internet_20_link" text:visited-style-name="Visited_20_Internet_20_Link">rC3</text:a>. Alternativ gibt es demnächst auch eine Infoseite im FeM-Wiki: <text:a xlink:type="simple" xlink:href="https://wiki.fem.tu-ilmenau.de/public/dienste/workadventure/maps" text:style-name="Internet_20_link" text:visited-style-name="Visited_20_Internet_20_Link">Erstellen einer Karte</text:a>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workadventure:start</dc:title>
  </office:meta>
</office:document-meta>
</file>