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dienste:xmpp:start"/>m</text:p>
      <text:h text:style-name="Heading_20_1" text:outline-level="1"><text:bookmark-start text:name="__RefHeading___xmpp_1"/><text:bookmark-start text:name="xmpp"/>XMPP<text:bookmark-end text:name="__RefHeading___xmpp_1"/><text:bookmark-end text:name="xmpp"/></text:h>
      <text:h text:style-name="Heading_20_2" text:outline-level="2"><text:bookmark-start text:name="__RefHeading___support_2"/><text:bookmark-start text:name="support"/>Support<text:bookmark-end text:name="__RefHeading___support_2"/><text:bookmark-end text:name="support"/></text:h>
      <text:p text:style-name="Text_20_body">Wenn du Hilfe benötigst, dann schreibe uns eine Mail an <text:a xlink:type="simple" xlink:href="mailto:xmpp@technik.fem-net.de" text:style-name="Internet_20_link" text:visited-style-name="Visited_20_Internet_20_Link">xmpp@technik.fem-net.de</text:a>.</text:p>
      <text:h text:style-name="Heading_20_2" text:outline-level="2"><text:bookmark-start text:name="__RefHeading___registrierung_3"/><text:bookmark-start text:name="registrierung"/>Registrierung<text:bookmark-end text:name="__RefHeading___registrierung_3"/><text:bookmark-end text:name="registrierung"/></text:h>
      <text:p text:style-name="Text_20_body">Vom FeM-Net aus kannst du ich über XMPP Clients aus registrieren (In-Band-Registration).</text:p>
      <text:h text:style-name="Heading_20_2" text:outline-level="2"><text:bookmark-start text:name="__RefHeading___regeln_4"/><text:bookmark-start text:name="regeln"/>Regeln<text:bookmark-end text:name="__RefHeading___regeln_4"/><text:bookmark-end text:name="regeln"/></text:h>
      <text:h text:style-name="Heading_20_2" text:outline-level="2"><text:bookmark-start text:name="__RefHeading___konfiguration_5"/><text:bookmark-start text:name="konfiguration"/>Konfiguration<text:bookmark-end text:name="__RefHeading___konfiguration_5"/><text:bookmark-end text:name="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peicherdauer von Offline-Nachrichten         </text:p>
          </table:table-cell>
          <table:table-cell office:value-type="string" table:style-name="tablecell">
            <text:p text:style-name="tablealignleft"> bis Abruf                          </text:p>
          </table:table-cell>
        </table:table-row>
        <table:table-row>
          <table:table-cell office:value-type="string" table:style-name="tableheader">
            <text:p text:style-name="Table_20_Heading"> Maximale Anzahl an Offline Nachrichten        </text:p>
          </table:table-cell>
          <table:table-cell office:value-type="string" table:style-name="tablecell">
            <text:p text:style-name="tablealignleft"> 1000                               </text:p>
          </table:table-cell>
        </table:table-row>
        <table:table-row>
          <table:table-cell office:value-type="string" table:style-name="tableheader">
            <text:p text:style-name="Table_20_Heading"> Spericherdauer des Nachrichten-Archivs (MAM)  </text:p>
          </table:table-cell>
          <table:table-cell office:value-type="string" table:style-name="tablecell">
            <text:p text:style-name="tablealignleft"> bis Kontolöschung/bis auf Anfrage  </text:p>
          </table:table-cell>
        </table:table-row>
        <table:table-row>
          <table:table-cell office:value-type="string" table:style-name="tableheader">
            <text:p text:style-name="Table_20_Heading"> Speicherdauer hochgeladener Dateien           </text:p>
          </table:table-cell>
          <table:table-cell office:value-type="string" table:style-name="tablecell">
            <text:p text:style-name="tablealignleft"> für immer                          </text:p>
          </table:table-cell>
        </table:table-row>
        <table:table-row>
          <table:table-cell office:value-type="string" table:style-name="tableheader">
            <text:p text:style-name="Table_20_Heading"> Maximale Größe hochgeladener Dateien          </text:p>
          </table:table-cell>
          <table:table-cell office:value-type="string" table:style-name="tablecell">
            <text:p text:style-name="tablealignleft"> 100MB                              </text:p>
          </table:table-cell>
        </table:table-row>
        <table:table-row>
          <table:table-cell office:value-type="string" table:style-name="tableheader">
            <text:p text:style-name="Table_20_Heading"> Löschung des Kontos bei Nichtnutzung          </text:p>
          </table:table-cell>
          <table:table-cell office:value-type="string" table:style-name="tablecell">
            <text:p text:style-name="tablealignleft"> nie                                </text:p>
          </table:table-cell>
        </table:table-row>
      </table:table>
      <text:h text:style-name="Heading_20_2" text:outline-level="2"><text:bookmark-start text:name="__RefHeading___apps_6"/><text:bookmark-start text:name="apps"/>Apps<text:bookmark-end text:name="__RefHeading___apps_6"/><text:bookmark-end text:name="apps"/></text:h>
      <text:h text:style-name="Heading_20_3" text:outline-level="3"><text:bookmark-start text:name="__RefHeading___android_7"/><text:bookmark-start text:name="android"/>Android<text:bookmark-end text:name="__RefHeading___android_7"/><text:bookmark-end text:name="android"/></text:h>
      <text:h text:style-name="Heading_20_4" text:outline-level="4"><text:bookmark-start text:name="__RefHeading___conversations_8"/><text:bookmark-start text:name="conversations"/>Conversations<text:bookmark-end text:name="__RefHeading___conversations_8"/><text:bookmark-end text:name="conversations"/></text:h>
      <text:list text:style-name="List_20_1" text:continue-numbering="false">
        <text:list-item>
          <text:p text:style-name="List_20_1_Content_First"> De-Facto Standart Client in der XMPP Welt</text:p>
        </text:list-item>
        <text:list-item>
          <text:p text:style-name="List_20_1_Content_Last"> <text:a xlink:type="simple" xlink:href="https://conversations.im/" text:style-name="Internet_20_link" text:visited-style-name="Visited_20_Internet_20_Link">https://conversations.im/</text:a></text:p>
        </text:list-item>
      </text:list>
      <text:h text:style-name="Heading_20_3" text:outline-level="3"><text:bookmark-start text:name="__RefHeading___macos_ios_9"/><text:bookmark-start text:name="macos_ios"/>macOS &amp; iOS<text:bookmark-end text:name="__RefHeading___macos_ios_9"/><text:bookmark-end text:name="macos_ios"/></text:h>
      <text:h text:style-name="Heading_20_4" text:outline-level="4"><text:bookmark-start text:name="__RefHeading___monal_10"/><text:bookmark-start text:name="monal"/>Monal<text:bookmark-end text:name="__RefHeading___monal_10"/><text:bookmark-end text:name="monal"/></text:h>
      <text:list text:style-name="List_20_1" text:continue-numbering="false">
        <text:list-item>
          <text:p text:style-name="LastListParagraph_List_20_1_Content_First"> <text:a xlink:type="simple" xlink:href="https://monal-im.org" text:style-name="Internet_20_link" text:visited-style-name="Visited_20_Internet_20_Link">https://monal-im.org</text:a></text:p>
        </text:list-item>
      </text:list>
      <text:h text:style-name="Heading_20_3" text:outline-level="3"><text:bookmark-start text:name="__RefHeading___linux_11"/><text:bookmark-start text:name="linux"/>Linux<text:bookmark-end text:name="__RefHeading___linux_11"/><text:bookmark-end text:name="linux"/></text:h>
      <text:h text:style-name="Heading_20_4" text:outline-level="4"><text:bookmark-start text:name="__RefHeading___dino_12"/><text:bookmark-start text:name="dino"/>Dino<text:bookmark-end text:name="__RefHeading___dino_12"/><text:bookmark-end text:name="dino"/></text:h>
      <text:list text:style-name="List_20_1" text:continue-numbering="false">
        <text:list-item>
          <text:p text:style-name="List_20_1_Content_First"> Hübscher und moderner Client</text:p>
        </text:list-item>
        <text:list-item>
          <text:p text:style-name="List_20_1_Content"> Sehr Alpha, aber benutzbar</text:p>
        </text:list-item>
        <text:list-item>
          <text:p text:style-name="List_20_1_Content_Last"> <text:a xlink:type="simple" xlink:href="https://dino.im/" text:style-name="Internet_20_link" text:visited-style-name="Visited_20_Internet_20_Link">https://dino.im/</text:a></text:p>
        </text:list-item>
      </text:list>
      <text:h text:style-name="Heading_20_4" text:outline-level="4"><text:bookmark-start text:name="__RefHeading___gajim_13"/><text:bookmark-start text:name="gajim"/>Gajim<text:bookmark-end text:name="__RefHeading___gajim_13"/><text:bookmark-end text:name="gajim"/></text:h>
      <text:list text:style-name="List_20_1" text:continue-numbering="false">
        <text:list-item>
          <text:p text:style-name="List_20_1_Content_First"> Eierlegende Wollmilchsau unter den Clients</text:p>
        </text:list-item>
        <text:list-item>
          <text:p text:style-name="List_20_1_Content"> Kann vor allem Gruppen sehr gut konfigurieren</text:p>
        </text:list-item>
        <text:list-item>
          <text:p text:style-name="List_20_1_Content"> UI ist extrem veraltet und verbuggt</text:p>
        </text:list-item>
        <text:list-item>
          <text:p text:style-name="List_20_1_Content"> Definitiv die aktuellste Entwicklungsversion verwenden, Stable ist sehr instabil :P</text:p>
        </text:list-item>
        <text:list-item>
          <text:p text:style-name="List_20_1_Content_Last"> <text:a xlink:type="simple" xlink:href="https://gajim.org/" text:style-name="Internet_20_link" text:visited-style-name="Visited_20_Internet_20_Link">https://gajim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xmpp:start</dc:title>
  </office:meta>
</office:document-meta>
</file>