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dienste:start"/><text:bookmark-start text:name="__RefHeading___fem_services_1"/><text:bookmark-start text:name="fem_services"/>FeM services<text:bookmark-end text:name="__RefHeading___fem_services_1"/><text:bookmark-end text:name="fem_services"/></text:h>
      <text:p text:style-name="Text_20_body">FeM runs several services which are partly publicly available, but also partly restricted to specific user groups.</text:p>
      <text:p text:style-name="Text_20_body"> <text:a xlink:type="simple" xlink:href="https://wiki.fem.tu-ilmenau.de/public/dienste/start" text:style-name="Internet_20_link" text:visited-style-name="Visited_20_Internet_20_Link">German version</text:a></text:p>
      <text:list text:style-name="List_20_1" text:continue-numbering="false">
        <text:list-item>
          <text:p text:style-name="List_20_1_Content_First"> <text:a xlink:type="simple" xlink:href="https://wiki.fem.tu-ilmenau.de/public/dienste/mastodon/start" text:style-name="Internet_20_link" text:visited-style-name="Visited_20_Internet_20_Link">fem.social</text:a></text:p>
        </text:list-item>
        <text:list-item>
          <text:p text:style-name="List_20_1_Content"> <text:a xlink:type="simple" xlink:href="https://wiki.fem.tu-ilmenau.de/public/technik/gentoo-overlay" text:style-name="Internet_20_link" text:visited-style-name="Visited_20_Internet_20_Link">Gentoo Portage FeM Overlay</text:a></text:p>
        </text:list-item>
        <text:list-item>
          <text:p text:style-name="List_20_1_Content"> <text:a xlink:type="simple" xlink:href="https://wiki.fem.tu-ilmenau.de/public/dienste/xmpp/start" text:style-name="Internet_20_link" text:visited-style-name="Visited_20_Internet_20_Link">XMPP</text:a></text:p>
        </text:list-item>
        <text:list-item>
          <text:p text:style-name="List_20_1_Content_Last"> <text:a xlink:type="simple" xlink:href="https://wiki.fem.tu-ilmenau.de/public/en/dienste/workadventure" text:style-name="Internet_20_link" text:visited-style-name="Visited_20_Internet_20_Link">WorkAdven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dienste:start</dc:title>
  </office:meta>
</office:document-meta>
</file>