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FeM is hosting its own WorkAdventure server. The <text:a xlink:type="simple" xlink:href="https://world.fem-net.de/" text:style-name="Internet_20_link" text:visited-style-name="Visited_20_Internet_20_Link">homepage</text:a> provides a list of selected maps and also lets you open custom ones.</text:p>
      <text:p text:style-name="Text_20_body"> <text:span text:style-name="Plugin_Wrap_Span_Highlighted"><text:a xlink:type="simple" xlink:href="https://wiki.fem.tu-ilmenau.de/public/dienste/workadventure/start" text:style-name="Internet_20_link" text:visited-style-name="Visited_20_Internet_20_Link">German version</text:a></text:span>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If you need any help, just send us an e-mail at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maps_for_an_event_3"/><text:bookmark-start text:name="maps_for_an_event"/>Maps for an event<text:bookmark-end text:name="__RefHeading___maps_for_an_event_3"/><text:bookmark-end text:name="maps_for_an_event"/></text:h>
      <text:p text:style-name="Text_20_body">If you want to arrange an event for the university with our WorkAdventure instance, we can host the maps for you: <text:a xlink:type="simple" xlink:href="https://wiki.fem.tu-ilmenau.de/public/en/dienste/workadventure/event" text:style-name="Internet_20_link" text:visited-style-name="Visited_20_Internet_20_Link">Workflow for event maps</text:a> (<text:a xlink:type="simple" xlink:href="https://wiki.fem.tu-ilmenau.de/public/dienste/workadventure/event" text:style-name="Internet_20_link" text:visited-style-name="Visited_20_Internet_20_Link">German</text:a>)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 of all maps belonging to the Ilmenau WorkAdventur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 mapserver)  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 link (<text:span text:style-name="Source_20_Text">exitUrl</text:span>)  </text:p>
          </table:table-cell>
          <table:table-cell office:value-type="string" table:style-name="tableheader">
            <text:p text:style-name="Table_20_Heading"> Connection to campus (<text:span text:style-name="Source_20_Text">startLayer</text:span>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bitbucket.fem.tu-ilmenau.de/users/fbit/repos/workadventure-campus" text:style-name="Internet_20_link" text:visited-style-name="Visited_20_Internet_20_Link">https://bitbucket.fem.tu-ilmenau.de/users/fbit/repos/workadventure-campus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bitbucket.fem.tu-ilmenau.de/users/nex/repos/rc3-ice-assembly-map" text:style-name="Internet_20_link" text:visited-style-name="Visited_20_Internet_20_Link">https://bitbucket.fem.tu-ilmenau.de/users/nex/repos/rc3-ice-assembly-map</text:a> 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Instructions can be found either at the <text:a xlink:type="simple" xlink:href="https://workadventu.re/create-map.html" text:style-name="Internet_20_link" text:visited-style-name="Visited_20_Internet_20_Link">WorkAdventure website</text:a> itself or at the website of the <text:a xlink:type="simple" xlink:href="https://howto.rc3.world/maps.html" text:style-name="Internet_20_link" text:visited-style-name="Visited_20_Internet_20_Link">rC3</text:a>. There will be a tutorial on the FeM wiki as well soon: <text:a xlink:type="simple" xlink:href="https://wiki.fem.tu-ilmenau.de/public/en/dienste/workadventure/maps" text:style-name="Internet_20_link" text:visited-style-name="Visited_20_Internet_20_Link">HowTo create maps</text:a>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dienste:workadventure:start</dc:title>
  </office:meta>
</office:document-meta>
</file>