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femnet:howto:mac-randomization"/><text:bookmark-start text:name="__RefHeading___problems_with_mac_randomization_1"/><text:bookmark-start text:name="problems_with_mac_randomization"/>Problems with MAC randomization<text:bookmark-end text:name="__RefHeading___problems_with_mac_randomization_1"/><text:bookmark-end text:name="problems_with_mac_randomization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Wiki page isn't complete yet.
If you know how to disable MAC randomization for operating systems which are not listed here, please tell us how via <text:a xlink:type="simple" xlink:href="mailto:helpdesk@fem.tu-ilmenau.de" text:style-name="Internet_20_link" text:visited-style-name="Visited_20_Internet_20_Link">helpdesk@fem.tu-ilmenau.de</text:a> so we can improve this wiki page.
Thank you for your help!</text:p></table:table-cell></table:table-row></table:table></draw:text-box></draw:frame></text:p>
      <text:p text:style-name="Text_20_body"> <text:span text:style-name="Plugin_Wrap_Span_Highlighted"><text:a xlink:type="simple" xlink:href="https://wiki.fem.tu-ilmenau.de/public/femnet/howto/mac-randomization" text:style-name="Internet_20_link" text:visited-style-name="Visited_20_Internet_20_Link">German version</text:a></text:span></text:p>
      <text:h text:style-name="Heading_20_2" text:outline-level="2"><text:bookmark-start text:name="__RefHeading___what_is_the_problem_2"/><text:bookmark-start text:name="what_is_the_problem"/>What is the problem?<text:bookmark-end text:name="__RefHeading___what_is_the_problem_2"/><text:bookmark-end text:name="what_is_the_problem"/></text:h>
      <text:p text:style-name="Text_20_body">MAC randomization is a new technology used in many mobile devices to prevent you from being tracked by your MAC address when searching for Wi-Fi networks.
Hence, the feature contributes to privacy and protection against tracing.
A MAC address is randomly determined and used when searching for and connecting to networks.</text:p>
      <text:p text:style-name="Text_20_body">However, in FeM-Net, devices are identified by their MAC address.
So, if MAC randomization is activated, the device tries to connect via a MAC address that does not match the one in our database, which is why the connection fails.</text:p>
      <text:p text:style-name="Text_20_body">You can recognize MAC randomization when you see a different MAC address on our <text:a xlink:type="simple" xlink:href="https://myinfo.fem.tu-ilmenau.de" text:style-name="Internet_20_link" text:visited-style-name="Visited_20_Internet_20_Link">MyInfo page</text:a> in the FeM_Welcome Wi-Fi than the one in the settings of the affected device, for example.</text:p>
      <text:h text:style-name="Heading_20_2" text:outline-level="2"><text:bookmark-start text:name="__RefHeading___how_do_i_disable_that_3"/><text:bookmark-start text:name="how_do_i_disable_that"/>How do I disable that?<text:bookmark-end text:name="__RefHeading___how_do_i_disable_that_3"/><text:bookmark-end text:name="how_do_i_disable_that"/></text:h>
      <text:p text:style-name="Text_20_body">This varies for each operating system, but there is usually the option of deactivating the feature only for individual Wi-Fi networks, which ensures privacy.</text:p>
      <text:h text:style-name="Heading_20_3" text:outline-level="3"><text:bookmark-start text:name="__RefHeading___android_4"/><text:bookmark-start text:name="android"/>Android<text:bookmark-end text:name="__RefHeading___android_4"/><text:bookmark-end text:name="android"/></text:h>
      <text:p text:style-name="Text_20_body">Android supports MAC randomization from Android 10.
This feature is therefore not available on older systems.</text:p>
      <text:p text:style-name="Text_20_body">For deactivation:</text:p>
      <text:list text:style-name="List_20_1" text:continue-numbering="false">
        <text:list-item>
          <text:p text:style-name="List_20_1_Content_First"> Open settings &gt; Network &amp; Internet &gt; Wi-Fi</text:p>
        </text:list-item>
        <text:list-item>
          <text:p text:style-name="List_20_1_Content"> For our Wi-Fi networks (e.g. „FeM.PSK“ and „FeM.1X“) open the settings by pressing and holding down the respective Wi-Fi network &gt; Modify network</text:p>
        </text:list-item>
        <text:list-item>
          <text:p text:style-name="List_20_1_Content_Last"> In the advanced options, there should now be a corresponding privacy setting that allows to switch off MAC randomization.</text:p>
        </text:list-item>
      </text:list>
      <text:h text:style-name="Heading_20_3" text:outline-level="3"><text:bookmark-start text:name="__RefHeading___ios_5"/><text:bookmark-start text:name="ios"/>iOS<text:bookmark-end text:name="__RefHeading___ios_5"/><text:bookmark-end text:name="ios"/></text:h>
      <text:p text:style-name="Text_20_body">Apple Support offers a guide for iOS 14: <text:a xlink:type="simple" xlink:href="https://support.apple.com/en-us/HT211227" text:style-name="Internet_20_link" text:visited-style-name="Visited_20_Internet_20_Link">https://support.apple.com/en-us/HT211227</text:a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In the Wi-Fi settings there is a section called „Random hardware addresses“.
The switch „Use random hardware addresses“ must be deactivated.
This should deactivate MAC randomization for Wi-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femnet:howto:mac-randomization</dc:title>
  </office:meta>
</office:document-meta>
</file>