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femnet:start"/><text:bookmark-start text:name="__RefHeading___fem-net_1"/><text:bookmark-start text:name="fem-net"/>FeM-Net<text:bookmark-end text:name="__RefHeading___fem-net_1"/><text:bookmark-end text:name="fem-net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</text:span></text:p></table:table-cell></table:table-row></table:table></draw:text-box></draw:frame></text:p>
      <text:p text:style-name="Text_20_body"> <text:span text:style-name="Plugin_Wrap_Span_Highlighted"><text:a xlink:type="simple" xlink:href="https://wiki.fem.tu-ilmenau.de/public/femnet/start" text:style-name="Internet_20_link" text:visited-style-name="Visited_20_Internet_20_Link">German version</text:a></text:span></text:p>
      <text:p text:style-name="Text_20_body">Here you can find information and help regarding the FeM-Net.
Please keep in mind that a <text:a xlink:type="simple" xlink:href="https://wiki.fem.tu-ilmenau.de/public/en/mitgliedschaft/start" text:style-name="Internet_20_link" text:visited-style-name="Visited_20_Internet_20_Link">membership</text:a> in our association is necessary to use the FeM-Net.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p text:style-name="Text_20_body">We provide various services in the FeM-Net.
You can find our public services in the <text:a xlink:type="simple" xlink:href="https://wiki.fem.tu-ilmenau.de/public/en/dienste/start" text:style-name="Internet_20_link" text:visited-style-name="Visited_20_Internet_20_Link">service overview</text:a>.</text:p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s://wiki.fem.tu-ilmenau.de/public/en/femnet/howto/netzantraege" text:style-name="Internet_20_link" text:visited-style-name="Visited_20_Internet_20_Link">How do I fill out my application for device registration?</text:a></text:p>
        </text:list-item>
        <text:list-item>
          <text:p text:style-name="List_20_1_Content"> <text:a xlink:type="simple" xlink:href="https://wiki.fem.tu-ilmenau.de/public/en/femnet/howto/mac-randomization" text:style-name="Internet_20_link" text:visited-style-name="Visited_20_Internet_20_Link">How do I disable MAC randomization?</text:a></text:p>
        </text:list-item>
        <text:list-item>
          <text:p text:style-name="List_20_1_Content"> <text:a xlink:type="simple" xlink:href="https://wiki.fem.tu-ilmenau.de/public/en/femnet/howto/nat" text:style-name="Internet_20_link" text:visited-style-name="Visited_20_Internet_20_Link">How do I disable NAT on my router?</text:a></text:p>
        </text:list-item>
        <text:list-item>
          <text:p text:style-name="List_20_1_Content_Last"> <text:a xlink:type="simple" xlink:href="https://wiki.fem.tu-ilmenau.de/public/en/femnet/howto/socket" text:style-name="Internet_20_link" text:visited-style-name="Visited_20_Internet_20_Link">Why isn't my network socket working anymore?</text:a></text:p>
        </text:list-item>
      </text:list>
      <text:p text:style-name="Text_20_body">If you have questions, you can always visit our <text:a xlink:type="simple" xlink:href="https://helpdesk.fem.tu-ilmenau.de" text:style-name="Internet_20_link" text:visited-style-name="Visited_20_Internet_20_Link">helpdesk</text:a> or contact <text:a xlink:type="simple" xlink:href="mailto:helpdesk@fem.tu-ilmenau.de" text:style-name="Internet_20_link" text:visited-style-name="Visited_20_Internet_20_Link">helpdesk@fem.tu-ilmenau.de</text:a>.</text:p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fileadmin/user_upload/netzantrag-2020.pdf" text:style-name="Internet_20_link" text:visited-style-name="Visited_20_Internet_20_Link">Device registration form</text:a></text:p>
        </text:list-item>
        <text:list-item>
          <text:p text:style-name="List_20_1_Content"> <text:a xlink:type="simple" xlink:href="https://www.fem.tu-ilmenau.de/dokumente/nutzungsvereinbarung-fuer-die-vereinsanlagen/" text:style-name="Internet_20_link" text:visited-style-name="Visited_20_Internet_20_Link">Terms of usage for our association's infrastructure</text:a></text:p>
        </text:list-item>
        <text:list-item>
          <text:p text:style-name="List_20_1_Content_Last"> <text:a xlink:type="simple" xlink:href="https://www.fem.tu-ilmenau.de/dokumente/datenschutzhinweis-fem-net/" text:style-name="Internet_20_link" text:visited-style-name="Visited_20_Internet_20_Link">Data protection information for the FeM-Net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public/en/mitgliedschaft/start" text:style-name="Internet_20_link" text:visited-style-name="Visited_20_Internet_20_Link">Information regarding a membership in FeM e.V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femnet:start</dc:title>
  </office:meta>
</office:document-meta>
</file>