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mitgliedschaft:start"/><text:bookmark-start text:name="__RefHeading___information_regarding_fem-membership_1"/><text:bookmark-start text:name="information_regarding_fem-membership"/>Information regarding FeM-membership<text:bookmark-end text:name="__RefHeading___information_regarding_fem-membership_1"/><text:bookmark-end text:name="information_regarding_fem-membership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n English version of this Wiki page is still in progress.</text:span></text:p></table:table-cell></table:table-row></table:table></draw:text-box></draw:frame> <text:a xlink:type="simple" xlink:href="https://wiki.fem.tu-ilmenau.de/public/mitgliedschaft/start" text:style-name="Internet_20_link" text:visited-style-name="Visited_20_Internet_20_Link">German version</text:a></text:p>
      <text:h text:style-name="Heading_20_2" text:outline-level="2"><text:bookmark-start text:name="__RefHeading___why_a_fem-membership_2"/><text:bookmark-start text:name="why_a_fem-membership"/>Why a FeM-membership?<text:bookmark-end text:name="__RefHeading___why_a_fem-membership_2"/><text:bookmark-end text:name="why_a_fem-membership"/></text:h>
      <text:p text:style-name="Text_20_body">Our members are working voluntarily and and work in various topics like operating the <text:a xlink:type="simple" xlink:href="https://wiki.fem.tu-ilmenau.de/public/en/femnet/start" text:style-name="Internet_20_link" text:visited-style-name="Visited_20_Internet_20_Link">FeM-Net</text:a> und its services (like our <text:a xlink:type="simple" xlink:href="https://jitsi.fem.tu-ilmenau.de" text:style-name="Internet_20_link" text:visited-style-name="Visited_20_Internet_20_Link">Jitsi</text:a> video conferencing platform), streaming of lectures and events, supporting the users of the FeM-Net as well as many other small and large projects.
Furthermore, members get access to various internal services we are providing, like the FeM-Net.
Anyone who'd like to work in our association or who'd like to use some of our internal services should become a member of our association.</text:p>
      <text:h text:style-name="Heading_20_2" text:outline-level="2"><text:bookmark-start text:name="__RefHeading___help_3"/><text:bookmark-start text:name="help"/>Help<text:bookmark-end text:name="__RefHeading___help_3"/><text:bookmark-end text:name="help"/></text:h>
      <text:list text:style-name="List_20_1" text:continue-numbering="false">
        <text:list-item>
          <text:p text:style-name="LastListParagraph_List_20_1_Content_First"> <text:a xlink:type="simple" xlink:href="https://wiki.fem.tu-ilmenau.de/public/en/mitgliedschaft/howto/mitgliedsantrag" text:style-name="Internet_20_link" text:visited-style-name="Visited_20_Internet_20_Link">How do I fill out my membership application?</text:a></text:p>
        </text:list-item>
      </text:list>
      <text:h text:style-name="Heading_20_2" text:outline-level="2"><text:bookmark-start text:name="__RefHeading___important_documents_4"/><text:bookmark-start text:name="important_documents"/>Important documents<text:bookmark-end text:name="__RefHeading___important_documents_4"/><text:bookmark-end text:name="important_documents"/></text:h>
      <text:list text:style-name="List_20_1" text:continue-numbering="false">
        <text:list-item>
          <text:p text:style-name="List_20_1_Content_First"> <text:a xlink:type="simple" xlink:href="https://www.fem.tu-ilmenau.de/dokumente/satzung/" text:style-name="Internet_20_link" text:visited-style-name="Visited_20_Internet_20_Link">Our association's statute</text:a></text:p>
        </text:list-item>
        <text:list-item>
          <text:p text:style-name="List_20_1_Content_Last"> <text:a xlink:type="simple" xlink:href="https://www.fem.tu-ilmenau.de/dokumente/beitragsordnung/" text:style-name="Internet_20_link" text:visited-style-name="Visited_20_Internet_20_Link">Rules for fees</text:a></text:p>
        </text:list-item>
      </text:list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fem.tu-ilmenau.de/public/en/femnet/start" text:style-name="Internet_20_link" text:visited-style-name="Visited_20_Internet_20_Link">Information regarding the FeM-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mitgliedschaft:start</dc:title>
  </office:meta>
</office:document-meta>
</file>