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start"/><text:bookmark-start text:name="__RefHeading___public_area_of_the_fem_wiki_1"/><text:bookmark-start text:name="public_area_of_the_fem_wiki"/>Public area of the FeM Wiki<text:bookmark-end text:name="__RefHeading___public_area_of_the_fem_wiki_1"/><text:bookmark-end text:name="public_area_of_the_fem_wiki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Welcome to the public area of the documentation wiki by the Forschungsgemeinschaft elektronische Medien e.V. - for more information about the society visit our <text:a xlink:type="simple" xlink:href="https://fem.tu-ilmenau.de/en/news/" text:style-name="Internet_20_link" text:visited-style-name="Visited_20_Internet_20_Link">website</text:a>. (<text:a xlink:type="simple" xlink:href="https://fem.tu-ilmenau.de/footer-navigation/imprint/?L=1" text:style-name="Internet_20_link" text:visited-style-name="Visited_20_Internet_20_Link">imprint</text:a>)</text:p>
      <text:p text:style-name="Text_20_body"> <text:span text:style-name="Plugin_Wrap_Span_Highlighted"><text:a xlink:type="simple" xlink:href="https://wiki.fem.tu-ilmenau.de/public/start" text:style-name="Internet_20_link" text:visited-style-name="Visited_20_Internet_20_Link">German version</text:a></text:span>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h text:style-name="Heading_20_3" text:outline-level="3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astListParagraph_List_20_1_Content_First"> <text:a xlink:type="simple" xlink:href="https://wiki.fem.tu-ilmenau.de/public/en/dienste/start" text:style-name="Internet_20_link" text:visited-style-name="Visited_20_Internet_20_Link">Services</text:a> - Overview and tutorials</text:p>
        </text:list-item>
      </text:list>
      <text:h text:style-name="Heading_20_3" text:outline-level="3"><text:bookmark-start text:name="__RefHeading___technics_4"/><text:bookmark-start text:name="technics"/>Technics<text:bookmark-end text:name="__RefHeading___technics_4"/><text:bookmark-end text:name="technics"/></text:h>
      <text:list text:style-name="List_20_1" text:continue-numbering="false">
        <text:list-item>
          <text:p text:style-name="LastListParagraph_List_20_1_Content_First"> <text:a xlink:type="simple" xlink:href="https://wiki.fem.tu-ilmenau.de/public/en/technik/start" text:style-name="Internet_20_link" text:visited-style-name="Visited_20_Internet_20_Link">Technics</text:a> - Tutorials, tips and public information</text:p>
        </text:list-item>
      </text:list>
      <text:h text:style-name="Heading_20_3" text:outline-level="3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wiki.fem.tu-ilmenau.de/public/en/projekte/c3/start" text:style-name="Internet_20_link" text:visited-style-name="Visited_20_Internet_20_Link">C3 Streaming and Recording Setup Documentation</text:a> (<text:a xlink:type="simple" xlink:href="https://wiki.fem.tu-ilmenau.de/public/projekte/c3/start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projekte/tooltime/start" text:style-name="Internet_20_link" text:visited-style-name="Visited_20_Internet_20_Link">Tooltime Bastelarbeiten</text:a> (<text:a xlink:type="simple" xlink:href="https://wiki.fem.tu-ilmenau.de/public/projekte/tooltime/start" text:style-name="Internet_20_link" text:visited-style-name="Visited_20_Internet_20_Link">German</text:a>)</text:p>
        </text:list-item>
      </text:list>
      <text:h text:style-name="Heading_20_3" text:outline-level="3"><text:bookmark-start text:name="__RefHeading___information_on_services_6"/><text:bookmark-start text:name="information_on_services"/>Information on services<text:bookmark-end text:name="__RefHeading___information_on_services_6"/><text:bookmark-end text:name="information_on_services"/></text:h>
      <text:list text:style-name="List_20_1" text:continue-numbering="false">
        <text:list-item>
          <text:p text:style-name="List_20_1_Content_First"> <text:a xlink:type="simple" xlink:href="https://wiki.fem.tu-ilmenau.de/public/en/webhosting/start" text:style-name="Internet_20_link" text:visited-style-name="Visited_20_Internet_20_Link">Information on webhosting</text:a> (<text:a xlink:type="simple" xlink:href="https://wiki.fem.tu-ilmenau.de/public/webhosting/star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projekte/mailserver/nutzerinfos" text:style-name="Internet_20_link" text:visited-style-name="Visited_20_Internet_20_Link">Info for e-mail users</text:a> (<text:a xlink:type="simple" xlink:href="https://wiki.fem.tu-ilmenau.de/public/projekte/mailserver/nutzerinfos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femnet/start" text:style-name="Internet_20_link" text:visited-style-name="Visited_20_Internet_20_Link">Information about the FeM-Net</text:a></text:p>
        </text:list-item>
      </text:list>
      <text:h text:style-name="Heading_20_3" text:outline-level="3"><text:bookmark-start text:name="__RefHeading___miscellaneous_7"/><text:bookmark-start text:name="miscellaneous"/>Miscellaneous<text:bookmark-end text:name="__RefHeading___miscellaneous_7"/><text:bookmark-end text:name="miscellaneous"/></text:h>
      <text:list text:style-name="List_20_1" text:continue-numbering="false">
        <text:list-item>
          <text:p text:style-name="List_20_1_Content_First"> <text:a xlink:type="simple" xlink:href="https://wiki.fem.tu-ilmenau.de/public/en/sonstiges/festival-essen/start" text:style-name="Internet_20_link" text:visited-style-name="Visited_20_Internet_20_Link">Rating of festival food</text:a> (<text:a xlink:type="simple" xlink:href="https://wiki.fem.tu-ilmenau.de/public/sonstiges/festival-essen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pixelflut" text:style-name="Internet_20_link" text:visited-style-name="Visited_20_Internet_20_Link">Pixelflut</text:a> (<text:a xlink:type="simple" xlink:href="https://wiki.fem.tu-ilmenau.de/public/sonstiges/pixelflu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unterhaltung/spiele/switche_versenken" text:style-name="Internet_20_link" text:visited-style-name="Visited_20_Internet_20_Link">Switche versenken (Battleship game with switches)</text:a> (<text:a xlink:type="simple" xlink:href="https://wiki.fem.tu-ilmenau.de/public/sonstiges/unterhaltung/spiele/switche_versenken_al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kb" text:style-name="Internet_20_link" text:visited-style-name="Visited_20_Internet_20_Link">FeM Knowledge Base</text:a> (<text:a xlink:type="simple" xlink:href="https://wiki.fem.tu-ilmenau.de/public/sonstiges/kb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sonstiges/mediacccwatchlist" text:style-name="Internet_20_link" text:visited-style-name="Visited_20_Internet_20_Link">Good talks on media.ccc.de</text:a> (<text:a xlink:type="simple" xlink:href="https://wiki.fem.tu-ilmenau.de/public/sonstiges/mediacccwatchlist" text:style-name="Internet_20_link" text:visited-style-name="Visited_20_Internet_20_Link">German</text:a>)</text:p>
        </text:list-item>
      </text:list>
      <text:h text:style-name="Heading_20_2" text:outline-level="2"><text:bookmark-start text:name="__RefHeading___participate_8"/><text:bookmark-start text:name="participate"/>Participate<text:bookmark-end text:name="__RefHeading___participate_8"/><text:bookmark-end text:name="participate"/></text:h>
      <text:p text:style-name="Text_20_body">FeM e.V. offers many possibilities for involvement. We are always looking for new people extending and creating new projects. An overview about open projects and ideas is listed below.</text:p>
      <text:list text:style-name="List_20_1" text:continue-numbering="false">
        <text:list-item>
          <text:p text:style-name="List_20_1_Content_First"> <text:a xlink:type="simple" xlink:href="https://wiki.fem.tu-ilmenau.de/public/en/mitmachen/technik" text:style-name="Internet_20_link" text:visited-style-name="Visited_20_Internet_20_Link">Technics</text:a> (<text:a xlink:type="simple" xlink:href="https://wiki.fem.tu-ilmenau.de/public/mitmachen/technik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mitmachen/istuff" text:style-name="Internet_20_link" text:visited-style-name="Visited_20_Internet_20_Link">iSTUFF</text:a> (<text:a xlink:type="simple" xlink:href="https://wiki.fem.tu-ilmenau.de/public/mitmachen/istuff" text:style-name="Internet_20_link" text:visited-style-name="Visited_20_Internet_20_Link">German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start</dc:title>
  </office:meta>
</office:document-meta>
</file>