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technik:start"/><text:bookmark-start text:name="__RefHeading___technics_1"/><text:bookmark-start text:name="technics"/>Technics<text:bookmark-end text:name="__RefHeading___technics_1"/><text:bookmark-end text:name="technics"/></text:h>
      <text:h text:style-name="Heading_20_2" text:outline-level="2"><text:bookmark-start text:name="__RefHeading___tutorials_2"/><text:bookmark-start text:name="tutorials"/>Tutorials<text:bookmark-end text:name="__RefHeading___tutorials_2"/><text:bookmark-end text:name="tutorials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urrently the tutorials are not translated into English. Nevertheless, here are the links to the German version of the pages.</text:p></table:table-cell></table:table-row></table:table></draw:text-box></draw:frame> <text:a xlink:type="simple" xlink:href="https://wiki.fem.tu-ilmenau.de/public/technik/start" text:style-name="Internet_20_link" text:visited-style-name="Visited_20_Internet_20_Link">German version</text:a></text:p>
      <text:h text:style-name="Heading_20_3" text:outline-level="3"><text:bookmark-start text:name="__RefHeading___network_3"/><text:bookmark-start text:name="network"/>Network<text:bookmark-end text:name="__RefHeading___network_3"/><text:bookmark-end text:name="network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10ge-paketbeschleuniger" text:style-name="Internet_20_link" text:visited-style-name="Visited_20_Internet_20_Link">10 GE package accelerator</text:a></text:p>
        </text:list-item>
      </text:list>
      <text:h text:style-name="Heading_20_3" text:outline-level="3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java-keystore" text:style-name="Internet_20_link" text:visited-style-name="Visited_20_Internet_20_Link">SSL Keystore for Java based server services</text:a></text:p>
        </text:list-item>
      </text:list>
      <text:h text:style-name="Heading_20_3" text:outline-level="3"><text:bookmark-start text:name="__RefHeading___backup_5"/><text:bookmark-start text:name="backup"/>Backup<text:bookmark-end text:name="__RefHeading___backup_5"/><text:bookmark-end text:name="backup"/></text:h>
      <text:list text:style-name="List_20_1" text:continue-numbering="false">
        <text:list-item>
          <text:p text:style-name="List_20_1_Content_First"> <text:a xlink:type="simple" xlink:href="https://wiki.fem.tu-ilmenau.de/public/technik/howto/sql-ssh-backup" text:style-name="Internet_20_link" text:visited-style-name="Visited_20_Internet_20_Link">MySQL/PostgreSQL backup via SSH</text:a></text:p>
        </text:list-item>
        <text:list-item>
          <text:p text:style-name="List_20_1_Content"> <text:a xlink:type="simple" xlink:href="https://wiki.fem.tu-ilmenau.de/public/technik/howto/bontmia" text:style-name="Internet_20_link" text:visited-style-name="Visited_20_Internet_20_Link">Bontmia: Pull backup with rsync via SSH</text:a></text:p>
        </text:list-item>
        <text:list-item>
          <text:p text:style-name="List_20_1_Content_Last"> <text:a xlink:type="simple" xlink:href="https://wiki.fem.tu-ilmenau.de/public/technik/howto/duply" text:style-name="Internet_20_link" text:visited-style-name="Visited_20_Internet_20_Link">Duply: Encrypted push backups with Duplicity and GPG</text:a></text:p>
        </text:list-item>
      </text:list>
      <text:h text:style-name="Heading_20_3" text:outline-level="3"><text:bookmark-start text:name="__RefHeading___uni_related_6"/><text:bookmark-start text:name="uni_related"/>Uni related<text:bookmark-end text:name="__RefHeading___uni_related_6"/><text:bookmark-end text:name="uni_related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linux_thoska" text:style-name="Internet_20_link" text:visited-style-name="Visited_20_Internet_20_Link">Using the Thoska under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technik:start</dc:title>
  </office:meta>
</office:document-meta>
</file>