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aq:start"/><text:bookmark-start text:name="__RefHeading___haeufig_gestellte_fragen_faq_1"/><text:bookmark-start text:name="haeufig_gestellte_fragen_faq"/>Häufig gestellte Fragen (FAQ)<text:bookmark-end text:name="__RefHeading___haeufig_gestellte_fragen_faq_1"/><text:bookmark-end text:name="haeufig_gestellte_fragen_faq"/></text:h>
      <text:h text:style-name="Heading_20_3" text:outline-level="3"><text:bookmark-start text:name="__RefHeading___was_ist_die_fem_und_wie_werde_ich_mitglied_2"/><text:bookmark-start text:name="was_ist_die_fem_und_wie_werde_ich_mitglied"/>Was ist die FeM und wie werde ich Mitglied?<text:bookmark-end text:name="__RefHeading___was_ist_die_fem_und_wie_werde_ich_mitglied_2"/><text:bookmark-end text:name="was_ist_die_fem_und_wie_werde_ich_mitglied"/></text:h>
      <text:p text:style-name="Text_20_body">Die Forschungsgemeinschaft elektronische Medien e.V. (FeM) ist mit ca. 2000 Mitgliedern der
größte studentische Verein im Umfeld der TU Ilmenau. Er beschäftigt sich mit elektronischen
Medien jeder Art.
Mitglied werden kannst du, indem du einen ausgefüllten Aufnahmeantrag bei deinem Admin
abgibst. Die Aufnahmegebühr beträgt einmalig 25 €, der Mitgliedsbeitrag jedes Semester 40 €. Der
Beitrag gilt immer für ein volles Semester, eine anteilige Zahlung ist nicht möglich. Zugang zum
FeM-Net bekommst du mit dem Netzantrag. Alle Anträge gibt es auf der FeM-Website oder beim
Admin. Dieser ist auch immer der erste Ansprechpartner bei Problemen mit der Mitgliedschaft oder
dem FeM-Net-Anschluss.</text:p>
      <text:h text:style-name="Heading_20_3" text:outline-level="3"><text:bookmark-start text:name="__RefHeading___wofuer_muss_ich_jedes_semester_mitgliedsbeitrag_bezahlen_3"/><text:bookmark-start text:name="wofuer_muss_ich_jedes_semester_mitgliedsbeitrag_bezahlen"/>Wofür muss ich jedes Semester Mitgliedsbeitrag bezahlen?<text:bookmark-end text:name="__RefHeading___wofuer_muss_ich_jedes_semester_mitgliedsbeitrag_bezahlen_3"/><text:bookmark-end text:name="wofuer_muss_ich_jedes_semester_mitgliedsbeitrag_bezahlen"/></text:h>
      <text:p text:style-name="Text_20_body">Du bezahlst deinen Mitgliedsbeitrag für die Mitgliedschaft im Verein „Forschungsgemeinschaft
elektronische Medien e.V.“, nicht für die Teilnahme am FeM-Net oder für den Internetzugang!
Daraus folgt unter anderem: Wenn du keine Möglichkeit hast, am FeM-Net teilzunehmen – weil du
zum Beispiel im Praktikumssemester bist – bist du nicht automatisch von den Beitragszahlungen
befreit!</text:p>
      <text:h text:style-name="Heading_20_3" text:outline-level="3"><text:bookmark-start text:name="__RefHeading___muss_ich_im_praktikumssemester_mitgliedsbeitrag_bezahlen_4"/><text:bookmark-start text:name="muss_ich_im_praktikumssemester_mitgliedsbeitrag_bezahlen"/>Muss ich im Praktikumssemester Mitgliedsbeitrag bezahlen?<text:bookmark-end text:name="__RefHeading___muss_ich_im_praktikumssemester_mitgliedsbeitrag_bezahlen_4"/><text:bookmark-end text:name="muss_ich_im_praktikumssemester_mitgliedsbeitrag_bezahlen"/></text:h>
      <text:p text:style-name="Text_20_body">Theoretisch ja! (vgl. 2.). Allerdings besteht die Möglichkeit, dich während eines Semesters von der
Zahlung des Mitgliedsbeitrages freizustellen. Während dieser Zeit besteht kein Anspruch auf
Zugang zum FeM-Net oder sonstige Leistungen des Vereins für Mitglieder.
Um diese Möglichkeit wahrzunehmen, musst du eine ruhende Mitgliedschaft beantragen, bevor du
ins Praktikumssemester gehst. Anträge, die während oder gar nach dem Praktikumssemester
eingehen, können nicht berücksichtigt werden. Diese Regelung ist ein Entgegenkommen des
Vorstands (gemäß Satzung FeM e.V. §7 (3)). Es besteht somit kein Anspruch auf diese Regelung.
Eine ruhende Mitgliedschaft kann maximal zweimal (also für zwei Semester) beantragt werden.
Der Antrag kann formlos über das Onlineformular mit Angabe von Name und Mitgliedsnummer
erfolgen. Wir schicken dir dann eine Bestätigung per E-Mail.</text:p>
      <text:h text:style-name="Heading_20_3" text:outline-level="3"><text:bookmark-start text:name="__RefHeading___welche_pflichten_habe_ich_als_fem-mitglied_bzw._nutzer_in_des_fem-net_5"/><text:bookmark-start text:name="welche_pflichten_habe_ich_als_fem-mitglied_bzw._nutzer_in_des_fem-net"/>Welche Pflichten habe ich als FeM-Mitglied bzw. Nutzer*in des FeM-Net?<text:bookmark-end text:name="__RefHeading___welche_pflichten_habe_ich_als_fem-mitglied_bzw._nutzer_in_des_fem-net_5"/><text:bookmark-end text:name="welche_pflichten_habe_ich_als_fem-mitglied_bzw._nutzer_in_des_fem-net"/></text:h>
      <text:list text:style-name="Numbering_20_1" text:continue-numbering="false">
        <text:list-item>
          <text:p text:style-name="Numbering_20_1_Content_First"> Du solltest uns mitteilen, wenn:</text:p>
          <text:list text:style-name="List_20_1">
            <text:list-item>
              <text:p text:style-name="List_20_1_Content"> du deinen FeM-Net-Anschluss von einem anderen Ort nutzen möchtest (z.B. durch Umzug).</text:p>
            </text:list-item>
            <text:list-item>
              <text:p text:style-name="List_20_1_Content"> du deinen FeM-Net-Anschluss nicht mehr nutzen möchtest (z.B. wenn du aus dem Wohnheim ausziehst).</text:p>
            </text:list-item>
            <text:list-item>
              <text:p text:style-name="List_20_1_Content"> dein FeM-Net-Anschluss von einer anderen Person genutzt werden wird (z.B. wenn du dein Zimmer weitervermietest).</text:p>
            </text:list-item>
          </text:list>
        </text:list-item>
        <text:list-item>
          <text:p text:style-name="Numbering_20_1_Content"> Wenn du deine Mitgliedschaft im Verein beenden möchtest, solltest du per Onlineformular oder E-Mail an <text:a xlink:type="simple" xlink:href="mailto:admin@fem.tu-ilmenau.de" text:style-name="Internet_20_link" text:visited-style-name="Visited_20_Internet_20_Link">admin@fem.tu-ilmenau.de</text:a> kündigen (gemäß Satzung §4 (6)).</text:p>
        </text:list-item>
        <text:list-item>
          <text:p text:style-name="Numbering_20_1_Content_Last"> Du solltest bei FeM stets eine gültige E-Mail-Adresse angeben. Vorzugsweise solltest du deine Uni-Mailadresse verwenden, um Pannen bei der Zustellung von E-Mails zu vermeiden. Die E-Mails, welche du von uns bekommst, solltest du natürlich auch lesen.</text:p>
        </text:list-item>
      </text:list>
      <text:h text:style-name="Heading_20_3" text:outline-level="3"><text:bookmark-start text:name="__RefHeading___wie_bekomme_ich_meine_mitgliedsnummer_heraus_6"/><text:bookmark-start text:name="wie_bekomme_ich_meine_mitgliedsnummer_heraus"/>Wie bekomme ich meine Mitgliedsnummer heraus?<text:bookmark-end text:name="__RefHeading___wie_bekomme_ich_meine_mitgliedsnummer_heraus_6"/><text:bookmark-end text:name="wie_bekomme_ich_meine_mitgliedsnummer_heraus"/></text:h>
      <text:p text:style-name="Text_20_body">Du bekommst deine Mitgliedsnummer von deinem Rechner aus auf <text:a xlink:type="simple" xlink:href="https://myinfo.fem.tuilmenau.de" text:style-name="Internet_20_link" text:visited-style-name="Visited_20_Internet_20_Link">https://myinfo.fem.tuilmenau.de</text:a> angezeigt. Wenn du keinen Zugriff auf diese Seite hast, können dir auch die Admins
weiterhelfen.</text:p>
      <text:h text:style-name="Heading_20_3" text:outline-level="3"><text:bookmark-start text:name="__RefHeading___ich_benutze_einen_computer_gemeinsam_mit_meinem_mitbewohner_muessen_wir_trotzdem_beide_fem-mitglieder_sein_7"/><text:bookmark-start text:name="ich_benutze_einen_computer_gemeinsam_mit_meinem_mitbewohner_muessen_wir_trotzdem_beide_fem-mitglieder_sein"/>Ich benutze einen Computer gemeinsam mit meinem Mitbewohner, müssen wir trotzdem beide FeM-Mitglieder sein?<text:bookmark-end text:name="__RefHeading___ich_benutze_einen_computer_gemeinsam_mit_meinem_mitbewohner_muessen_wir_trotzdem_beide_fem-mitglieder_sein_7"/><text:bookmark-end text:name="ich_benutze_einen_computer_gemeinsam_mit_meinem_mitbewohner_muessen_wir_trotzdem_beide_fem-mitglieder_sein"/></text:h>
      <text:p text:style-name="Text_20_body">Ja! Du bist Mitglied im Verein und nicht dein Computer. Deswegen müsst ihr beide Mitglied im Verein sein, ansonsten verstoßt ihr gegen die Nutzerordnung für das FeM-Net. Dies kann einen Ausschluss an der Teilnahme am FeM-Net oder einen Ausschluss aus dem Verein zur Folge haben.</text:p>
      <text:h text:style-name="Heading_20_3" text:outline-level="3"><text:bookmark-start text:name="__RefHeading___ich_besitze_zwei_computer._darf_ich_beide_am_fem-net_betreiben_8"/><text:bookmark-start text:name="ich_besitze_zwei_computer._darf_ich_beide_am_fem-net_betreiben"/>Ich besitze zwei Computer. Darf ich beide am FeM-Net betreiben?<text:bookmark-end text:name="__RefHeading___ich_besitze_zwei_computer._darf_ich_beide_am_fem-net_betreiben_8"/><text:bookmark-end text:name="ich_besitze_zwei_computer._darf_ich_beide_am_fem-net_betreiben"/></text:h>
      <text:p text:style-name="Text_20_body">Ja, es ist möglich, mehrere Computer am FeM-Net zu betreiben. Dies ist jedoch unter anderem
abhängig von der Anzahl der verfügbaren IP-Adressen in deinem Block. Da du für die Verwendung
des FeM-Net keine Gebühren zahlen musst, entstehen dadurch natürlich auch keine Mehrkosten.</text:p>
      <text:h text:style-name="Heading_20_3" text:outline-level="3"><text:bookmark-start text:name="__RefHeading___welche_bestimmungen_gelten_fuer_mich_als_fem-mitglied_9"/><text:bookmark-start text:name="welche_bestimmungen_gelten_fuer_mich_als_fem-mitglied"/>Welche Bestimmungen gelten für mich als FeM-Mitglied?<text:bookmark-end text:name="__RefHeading___welche_bestimmungen_gelten_fuer_mich_als_fem-mitglied_9"/><text:bookmark-end text:name="welche_bestimmungen_gelten_fuer_mich_als_fem-mitglied"/></text:h>
      <text:p text:style-name="Text_20_body">Für deine Mitgliedschaft im Verein:</text:p>
      <text:list text:style-name="List_20_1" text:continue-numbering="false">
        <text:list-item>
          <text:p text:style-name="List_20_1_Content_First"> die <text:a xlink:type="simple" xlink:href="https://fem.tu-ilmenau.de/satzung" text:style-name="Internet_20_link" text:visited-style-name="Visited_20_Internet_20_Link">Satzung der FeM e.V.</text:a></text:p>
        </text:list-item>
        <text:list-item>
          <text:p text:style-name="List_20_1_Content_Last"> die <text:a xlink:type="simple" xlink:href="https://fem.tu-ilmenau.de/beitragsordnung" text:style-name="Internet_20_link" text:visited-style-name="Visited_20_Internet_20_Link">Beitragsordnung der FeM e.V.</text:a> </text:p>
        </text:list-item>
      </text:list>
      <text:p text:style-name="Text_20_body">Für die Nutzung des FeM-Net und des Zugangs zum Netz der TU Ilmenau bzw. zum Internet:</text:p>
      <text:list text:style-name="List_20_1" text:continue-numbering="false">
        <text:list-item>
          <text:p text:style-name="List_20_1_Content_First"> die <text:a xlink:type="simple" xlink:href="https://fem.tu-ilmenau.de/nutzerordnung" text:style-name="Internet_20_link" text:visited-style-name="Visited_20_Internet_20_Link">Nutzerordnung des FeM-Net</text:a></text:p>
        </text:list-item>
        <text:list-item>
          <text:p text:style-name="List_20_1_Content_Last"> die Nutzerordnung des Rechenzentrums der TU Ilmenau und des DFN</text:p>
        </text:list-item>
      </text:list>
      <text:p text:style-name="Text_20_body">Beachte auch, dass der Download und die Verbreitung von urheberrechtlich geschütztem Material
(z.B. Musik, Filme, Software), auch zum privaten Gebrauch, rechtlich sehr problematisch sein kann!
Wir gehen davon aus, dass du als Mitglied des Vereins bzw. als Nutzer*in des FeM-Net mit diesen
Bestimmungen vertraut bist und diese auch beachtest!</text:p>
      <text:h text:style-name="Heading_20_3" text:outline-level="3"><text:bookmark-start text:name="__RefHeading___was_passiert_wenn_ich_meinen_mitgliedsbeitrag_nicht_bezahle_10"/><text:bookmark-start text:name="was_passiert_wenn_ich_meinen_mitgliedsbeitrag_nicht_bezahle"/>Was passiert, wenn ich meinen Mitgliedsbeitrag nicht bezahle?<text:bookmark-end text:name="__RefHeading___was_passiert_wenn_ich_meinen_mitgliedsbeitrag_nicht_bezahle_10"/><text:bookmark-end text:name="was_passiert_wenn_ich_meinen_mitgliedsbeitrag_nicht_bezahle"/></text:h>
      <text:p text:style-name="Text_20_body">Wenn du trotz Mahnung (und Entzug der Nutzungsberechtigung deines FeM-Net-Anschlusses)
deinen Mitgliedsbeitrag nicht bezahlst, kannst du nach Ablauf einer Frist von zwei Monaten auf
Beschluss des Vorstands gekündigt werden (gemäß Satzung FeM e.V. §4 (4)).</text:p>
      <text:h text:style-name="Heading_20_3" text:outline-level="3"><text:bookmark-start text:name="__RefHeading___wird_meine_mitgliedschaft_beim_auszug_automatisch_beendet_11"/><text:bookmark-start text:name="wird_meine_mitgliedschaft_beim_auszug_automatisch_beendet"/>Wird meine Mitgliedschaft beim Auszug automatisch beendet?<text:bookmark-end text:name="__RefHeading___wird_meine_mitgliedschaft_beim_auszug_automatisch_beendet_11"/><text:bookmark-end text:name="wird_meine_mitgliedschaft_beim_auszug_automatisch_beendet"/></text:h>
      <text:p text:style-name="Text_20_body">Nein, deine Mitgliedschaft wird nicht automatisch gekündigt, wenn du aus dem Wohnheim
ausziehst, dein Studium an der TU Ilmenau beendest oder aus einem anderen Grund das FeM-Net
nicht mehr nutzen kannst oder möchtest. Es ist in jedem Fall notwendig, selbst deine Mitgliedschaft
zu kündigen. Eine spätere Rückerstattung bereits abgebuchter Beiträge ist nicht möglich!</text:p>
      <text:h text:style-name="Heading_20_3" text:outline-level="3"><text:bookmark-start text:name="__RefHeading___was_muss_ich_tun_wenn_ich_aus_dem_verein_austreten_moechte_12"/><text:bookmark-start text:name="was_muss_ich_tun_wenn_ich_aus_dem_verein_austreten_moechte"/>Was muss ich tun, wenn ich aus dem Verein austreten möchte?<text:bookmark-end text:name="__RefHeading___was_muss_ich_tun_wenn_ich_aus_dem_verein_austreten_moechte_12"/><text:bookmark-end text:name="was_muss_ich_tun_wenn_ich_aus_dem_verein_austreten_moechte"/></text:h>
      <text:p text:style-name="Text_20_body">Um deine Mitgliedschaft bei FeM zu beenden, solltest du deine Mitgliedschaft schriftlich über das
Onlineformular kündigen. Darin sollten dein vollständiger Namen, deine Mitgliedsnummer, deine
E-Mail-Adresse sowie der gewünschte Austrittstermin enthalten sein. Wenn du einen FeM-Net-
Anschluss hast, solltest du außerdem noch ausfüllen, wo du wohnst. Wenn du am Lastschriftverfahren
teilnimmst, erlischt deine Lastschriftermächtigung mit dem Ende der Mitgliedschaft. Alternativ
kannst du auch mit einer E-Mail an <text:a xlink:type="simple" xlink:href="mailto:admin@fem.tu-ilmenau.de" text:style-name="Internet_20_link" text:visited-style-name="Visited_20_Internet_20_Link">admin@fem.tu-ilmenau.de</text:a> kündigen.
Nach der Bearbeitung deiner Kündigung bekommst du eine Bestätigung per E-Mail. Wenn du keine
Bestätigung erhältst, solltest du noch einmal bei uns nachf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faq:start</dc:title>
  </office:meta>
</office:document-meta>
</file>