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ublic:femnet:howto:mac-adresse"/><text:bookmark-start text:name="__RefHeading___was_ist_die_mac-adresse_und_wie_finde_ich_sie_heraus_1"/><text:bookmark-start text:name="was_ist_die_mac-adresse_und_wie_finde_ich_sie_heraus"/>Was ist die MAC-Adresse und wie finde ich sie heraus?<text:bookmark-end text:name="__RefHeading___was_ist_die_mac-adresse_und_wie_finde_ich_sie_heraus_1"/><text:bookmark-end text:name="was_ist_die_mac-adresse_und_wie_finde_ich_sie_heraus"/></text:h>
      <text:p text:style-name="Text_20_body">Die MAC-Adresse ist eine Adresse, welche den Netzwerkadapter deines Gerätes eindeutig identifiziert.
<text:span text:style-name="Strong_20_Emphasis">Jeder Netzwerkadapter hat eine eigene MAC-Adresse.
Deshalb gibt es meist für WLAN und LAN unterschiedliche MAC-Adressen.</text:span>
Daher sollte eine MAC-Adresse nur entweder für LAN oder WLAN, aber nicht für beides angemeldet werden.</text:p>
      <text:h text:style-name="Heading_20_2" text:outline-level="2"><text:bookmark-start text:name="__RefHeading___wie_finde_ich_meine_mac-adresse_heraus_2"/><text:bookmark-start text:name="wie_finde_ich_meine_mac-adresse_heraus"/>Wie finde ich meine MAC-Adresse heraus?<text:bookmark-end text:name="__RefHeading___wie_finde_ich_meine_mac-adresse_heraus_2"/><text:bookmark-end text:name="wie_finde_ich_meine_mac-adresse_heraus"/></text:h>
      <text:h text:style-name="Heading_20_3" text:outline-level="3"><text:bookmark-start text:name="__RefHeading___lanethernetkabel_3"/><text:bookmark-start text:name="lanethernetkabel"/>LAN/Ethernet/Kabel<text:bookmark-end text:name="__RefHeading___lanethernetkabel_3"/><text:bookmark-end text:name="lanethernetkabel"/></text:h>
      <text:p text:style-name="Text_20_body">Stecke einfach dein Gerät an die Netzwerkdose in deinem Zimmer an.
Wenn dein Gerät nicht registriert ist, wird dein Port gesperrt und du wirst automatisch auf die MyInfo-Website weitergeleitet.
Hier wird dir die MAC-Adresse deines Gerätes angezeigt.</text:p>
      <text:h text:style-name="Heading_20_3" text:outline-level="3"><text:bookmark-start text:name="__RefHeading___wlan_4"/><text:bookmark-start text:name="wlan"/>WLAN<text:bookmark-end text:name="__RefHeading___wlan_4"/><text:bookmark-end text:name="wlan"/></text:h>
      <text:p text:style-name="Text_20_body">Verbinde dich mit dem WLAN-Netz <text:span text:style-name="Source_20_Text">FeM_Welcome</text:span>.
Je nach Standort können wir so deine MAC-Adresse herausfinden und anzeigen.
<text:span text:style-name="Emphasis">Dies funktioniert jedoch nicht immer.</text:span></text:p>
      <text:h text:style-name="Heading_20_3" text:outline-level="3"><text:bookmark-start text:name="__RefHeading___android-smartphone_5"/><text:bookmark-start text:name="android-smartphone"/>Android-Smartphone<text:bookmark-end text:name="__RefHeading___android-smartphone_5"/><text:bookmark-end text:name="android-smartphone"/></text:h>
      <text:list text:style-name="List_20_1" text:continue-numbering="false">
        <text:list-item>
          <text:p text:style-name="List_20_1_Content_First"> Öffne deine Einstellungen</text:p>
        </text:list-item>
        <text:list-item>
          <text:p text:style-name="List_20_1_Content"> Gehe zu System &gt; Über das Telefon &gt; Status</text:p>
        </text:list-item>
        <text:list-item>
          <text:p text:style-name="List_20_1_Content"> Im Feld „WLAN-MAC-Adresse“ wird dir deine MAC-Adresse angezeigt</text:p>
          <text:list text:style-name="List_20_1">
            <text:list-item>
              <text:p text:style-name="List_20_1_Content_Last"> <text:span text:style-name="Strong_20_Emphasis">Achtung! Die MAC-Adresse im Feld „Bluetooth-MAC-Adresse“ ist die falsche Adresse!“</text:span></text:p>
            </text:list-item>
          </text:list>
        </text:list-item>
      </text:list>
      <text:h text:style-name="Heading_20_3" text:outline-level="3"><text:bookmark-start text:name="__RefHeading___ios-smartphone_6"/><text:bookmark-start text:name="ios-smartphone"/>iOS-Smartphone<text:bookmark-end text:name="__RefHeading___ios-smartphone_6"/><text:bookmark-end text:name="ios-smartphone"/></text:h>
      <text:list text:style-name="List_20_1" text:continue-numbering="false">
        <text:list-item>
          <text:p text:style-name="List_20_1_Content_First"> Öffne deine Einstellungen</text:p>
        </text:list-item>
        <text:list-item>
          <text:p text:style-name="List_20_1_Content"> Gehe zu Allgemein &gt; Info</text:p>
        </text:list-item>
        <text:list-item>
          <text:p text:style-name="List_20_1_Content"> Im Feld „WLAN-Adresse“ wird dir deine MAC-Adresse angezeigt</text:p>
          <text:list text:style-name="List_20_1">
            <text:list-item>
              <text:p text:style-name="List_20_1_Content_Last"> <text:span text:style-name="Strong_20_Emphasis">Achtung! Die MAC-Adresse im Feld „Bluetooth“ ist die falsche Adresse!“</text:span></text:p>
            </text:list-item>
          </text:list>
        </text:list-item>
      </text:list>
      <text:h text:style-name="Heading_20_3" text:outline-level="3"><text:bookmark-start text:name="__RefHeading___linux-pc_7"/><text:bookmark-start text:name="linux-pc"/>Linux-PC<text:bookmark-end text:name="__RefHeading___linux-pc_7"/><text:bookmark-end text:name="linux-pc"/></text:h>
      <text:list text:style-name="List_20_1" text:continue-numbering="false">
        <text:list-item>
          <text:p text:style-name="List_20_1_Content_First"> Öffne ein Terminal</text:p>
        </text:list-item>
        <text:list-item>
          <text:p text:style-name="List_20_1_Content"> gib den Befehl <text:span text:style-name="Source_20_Text">ip link</text:span> ein</text:p>
        </text:list-item>
        <text:list-item>
          <text:p text:style-name="List_20_1_Content_Last"> jetzt sollte dir eine Ausgabe angezeigt werden, die in etwa so aussieht:</text:p>
        </text:list-item>
      </text:list>
      <text:p text:style-name="Preformatted_20_Text">1: lo: &lt;LOOPBACK,UP,LOWER_UP&gt; mtu 65536 qdisc noqueue state UNKNOWN mode DEFAULT group default qlen 1000<text:line-break/><text:s text:c="4"/>link/loopback 00:00:00:00:00:00 brd 00:00:00:00:00:00<text:line-break/>2: enp2s0f1: &lt;NO-CARRIER,BROADCAST,MULTICAST,UP&gt; mtu 1500 qdisc fq_codel state DOWN mode DEFAULT group default qlen 1000<text:line-break/><text:s text:c="4"/>link/ether XX:XX:XX:XX:XX:XX brd ff:ff:ff:ff:ff:ff<text:line-break/>3: wlp3s0: &lt;BROADCAST,MULTICAST,UP,LOWER_UP&gt; mtu 1500 qdisc noqueue state UP mode DORMANT group default qlen 1000<text:line-break/><text:s text:c="4"/>link/ether YY:YY:YY:YY:YY:YY brd ff:ff:ff:ff:ff:ff</text:p>
      <text:list text:style-name="List_20_1" text:continue-numbering="false">
        <text:list-item>
          <text:p text:style-name="List_20_1_Content_First"> Unter <text:span text:style-name="Source_20_Text">enp2s0f1</text:span> (oder ähnlich!) findest du die MAC-Adresse deines Kabelanschlusses (hier: <text:span text:style-name="Source_20_Text">XX:XX:XX:XX:XX:XX</text:span>)</text:p>
        </text:list-item>
        <text:list-item>
          <text:p text:style-name="List_20_1_Content_Last"> Unter <text:span text:style-name="Source_20_Text">wlp3s0</text:span> (oder ähnlich!) findest du die MAC-Adresse deines WLAN-Gerätes (hier: <text:span text:style-name="Source_20_Text">YY:YY:YY:YY:YY:YY</text:span>)</text:p>
        </text:list-item>
      </text:list>
      <text:h text:style-name="Heading_20_3" text:outline-level="3"><text:bookmark-start text:name="__RefHeading___windows-pc_8"/><text:bookmark-start text:name="windows-pc"/>Windows-PC<text:bookmark-end text:name="__RefHeading___windows-pc_8"/><text:bookmark-end text:name="windows-pc"/></text:h>
      <text:list text:style-name="List_20_1" text:continue-numbering="false">
        <text:list-item>
          <text:p text:style-name="List_20_1_Content_First"> Drücke Windows-Taste+R gleichzeitig. Es erscheint das Fenster „Ausführen“.</text:p>
        </text:list-item>
        <text:list-item>
          <text:p text:style-name="List_20_1_Content"> Gib <text:span text:style-name="Source_20_Text">cmd</text:span> ein und drücke die Enter-Taste. Jetzt taucht eine schwarze Konsole auf.</text:p>
        </text:list-item>
        <text:list-item>
          <text:p text:style-name="List_20_1_Content"> In dieser Konsole gibst du <text:span text:style-name="Source_20_Text">getmac /v</text:span> ein. Jetzt werden dir alle MAC-Adressen, die dein Computer hat, angezeigt.</text:p>
          <text:list text:style-name="List_20_1">
            <text:list-item>
              <text:p text:style-name="List_20_1_Content"> Unter „Ethernet“ oder „LAN-Verbindung“ findest du die MAC-Adresse für die kabelgebundene Verbindung. Unter „Drahtlos-LAN“ oder „WLAN“ findest du die MAC-Adresse für die WLAN-Verbindung.</text:p>
            </text:list-item>
            <text:list-item>
              <text:p text:style-name="List_20_1_Content_Last"> Unter „Physikalische Adresse“ wird die MAC-Adresse angezeigt.</text:p>
            </text:list-item>
          </text:list>
        </text:list-item>
      </text:list>
      <text:h text:style-name="Heading_20_3" text:outline-level="3"><text:bookmark-start text:name="__RefHeading___mac_os-x_9"/><text:bookmark-start text:name="mac_os-x"/>Mac OS-X<text:bookmark-end text:name="__RefHeading___mac_os-x_9"/><text:bookmark-end text:name="mac_os-x"/></text:h>
      <text:list text:style-name="List_20_1" text:continue-numbering="false">
        <text:list-item>
          <text:p text:style-name="List_20_1_Content_First"> Öffne die Systemeinstellungen</text:p>
        </text:list-item>
        <text:list-item>
          <text:p text:style-name="List_20_1_Content"> Öffne darin Netzwerk → Anzeigen → Ethernet</text:p>
        </text:list-item>
        <text:list-item>
          <text:p text:style-name="List_20_1_Content_Last"> Im Reiter „Ethernet“ ist die „Ethernet-ID“ die MAC-Adresse für die kabelgebundene Verbindung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ublic:femnet:howto:mac-adresse</dc:title>
  </office:meta>
</office:document-meta>
</file>