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2.1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wlan"/><text:bookmark-start text:name="__RefHeading___wie_richte_ich_meinen_wlan-zugang_ein_1"/><text:bookmark-start text:name="wie_richte_ich_meinen_wlan-zugang_ein"/>Wie richte ich meinen WLAN-Zugang ein?<text:bookmark-end text:name="__RefHeading___wie_richte_ich_meinen_wlan-zugang_ein_1"/><text:bookmark-end text:name="wie_richte_ich_meinen_wlan-zugang_ein"/></text:h>
      <text:p text:style-name="Text_20_body">Im FeM-Net werden mehrere WLAN-Netzwerke angeboten, die auf großen Teilen des Campus verfügbar sind:</text:p>
      <text:list text:style-name="List_20_1" text:continue-numbering="false">
        <text:list-item>
          <text:p text:style-name="List_20_1_Content_First"> FeM.PSK</text:p>
        </text:list-item>
        <text:list-item>
          <text:p text:style-name="List_20_1_Content"> FeM.1X</text:p>
        </text:list-item>
        <text:list-item>
          <text:p text:style-name="List_20_1_Content_Last"> FeM_Welcome</text:p>
        </text:list-item>
      </text:list>
      <text:p text:style-name="Text_20_body">FeM_Welcome ist ein offenes Netz, zu dem sich jeder verbinden kann.
Hier hat man die Möglichkeit, Informationen zum FeM-Net zu erhalten und bspw. auch Geräte per Selbstregistrierung anzumelden.
Ein vollständiger Internetzugang ist hier nicht verfügbar.</text:p>
      <text:p text:style-name="Text_20_body">Die Netzwerke FeM.PSK und FeM.1X bieten einen vollwertigen FeM-Net-Zugang und Internetzugang.
Um diese Netzwerke nutzen zu können, müssen die Geräte zuvor als WLAN-Geräte registriert werden.</text:p>
      <text:p text:style-name="Text_20_body"><draw:frame draw:style-name="PluginODTAutoStyle_Frame_1_text_frame" draw:name="Frame1" text:anchor-type="paragraph" svg:width="92.125pt" draw:z-index="0" svg:min-height="1cm"><draw:text-box><table:table table:style-name="Table"><table:table-column table:style-name="odt_auto_style_table_column_1_1"/><table:table-row><table:table-cell office:value-type="string" table:style-name="tablecell"><text:p text:style-name="tablealignleft">Bei Problemen mit der Verbindung neuerer Geräte kann es helfen, <text:a xlink:type="simple" xlink:href="https://wiki.fem.tu-ilmenau.de/public/femnet/howto/mac-randomization" text:style-name="Internet_20_link" text:visited-style-name="Visited_20_Internet_20_Link">MAC-Randomization zu deaktivieren</text:a></text:p></table:table-cell></table:table-row></table:table></draw:text-box></draw:frame></text:p>
      <text:h text:style-name="Heading_20_2" text:outline-level="2"><text:bookmark-start text:name="__RefHeading___fem.psk_2"/><text:bookmark-start text:name="fem.psk"/>FeM.PSK<text:bookmark-end text:name="__RefHeading___fem.psk_2"/><text:bookmark-end text:name="fem.psk"/></text:h>
      <text:p text:style-name="Text_20_body">Um FeM.PSK nutzen zu können, wird ein Passwort benötigt, welches per E-Mail verschickt wird, nachdem das erste Gerät für WLAN angemeldet wurde.
Es ist auch möglich, im Nachhinein noch das Passwort neu zu generieren, falls man mal das Passwort vergessen hat.
Alternativ ist es auch möglich, das Passwort im <text:a xlink:type="simple" xlink:href="https://myinfo.fem.tu-ilmenau.de/admindb-php/myinfo.php?action=femwlan.start" text:style-name="Internet_20_link" text:visited-style-name="Visited_20_Internet_20_Link">MyInfo</text:a> zu ändern.
Dazu muss das Gerät jedoch mit dem FeM-Net verbunden sein!</text:p>
      <text:p text:style-name="Text_20_body">In der Passwort-E-Mail steht, für welche Geräte dieses Passwort gültig ist.
Üblicherweise sind die Passwörter jedoch für alle registrierten WLAN-Geräte gültig!</text:p>
      <text:h text:style-name="Heading_20_2" text:outline-level="2"><text:bookmark-start text:name="__RefHeading___fem.1x_3"/><text:bookmark-start text:name="fem.1x"/>FeM.1X<text:bookmark-end text:name="__RefHeading___fem.1x_3"/><text:bookmark-end text:name="fem.1x"/></text:h>
      <text:p text:style-name="Text_20_body">Das Netzwerk FeM.1X benutzt sogenannte 802.1X-Authentifizierung.
Damit ist es möglich, sich per Benutzername und Passwort anzumelden.
Die Einrichtung ist jedoch etwas schwieriger.
Wurde auf dem Aufnahmeantrag der Uni-Login angegeben, können die Uni-Zugangsdaten für die Anmeldung benutzt werden.
Ansonsten muss ein <text:a xlink:type="simple" xlink:href="https://info.fem.tu-ilmenau.de" text:style-name="Internet_20_link" text:visited-style-name="Visited_20_Internet_20_Link">MyInfo-Login erstellt</text:a> werden.
Dazu muss das Gerät zwingend mit dem FeM-Net verbunden sein.</text:p>
      <text:h text:style-name="Heading_20_3" text:outline-level="3"><text:bookmark-start text:name="__RefHeading___zugangsdaten_4"/><text:bookmark-start text:name="zugangsdaten"/>Zugangsdaten<text:bookmark-end text:name="__RefHeading___zugangsdaten_4"/><text:bookmark-end text:name="zugangsdaten"/></text:h>
      <text:p text:style-name="Text_20_body">Je nachdem, welche Zugangsdaten benutzt werden, müssen unterschiedliche Daten im Gerät konfiguriert werden:</text:p>
      <text:h text:style-name="Heading_20_4" text:outline-level="4"><text:bookmark-start text:name="__RefHeading___myinfo-zugangsdaten_5"/><text:bookmark-start text:name="myinfo-zugangsdaten"/>MyInfo-Zugangsdaten<text:bookmark-end text:name="__RefHeading___myinfo-zugangsdaten_5"/><text:bookmark-end text:name="myinfo-zugangsdaten"/></text:h>
      <text:list text:style-name="List_20_1" text:continue-numbering="false">
        <text:list-item>
          <text:p text:style-name="List_20_1_Content_First"> Benutzername: <text:span text:style-name="Source_20_Text">BENUTZERNAME</text:span> oder <text:span text:style-name="Source_20_Text">BENUTZERNAME</text:span>@auth.fem.tu-ilmenau.de</text:p>
          <text:list text:style-name="List_20_1">
            <text:list-item>
              <text:p text:style-name="List_20_1_Content"> (<text:span text:style-name="Source_20_Text">BENUTZERNAME</text:span> durch den eigenen MyInfo-Benutzernamen ersetzen)</text:p>
            </text:list-item>
          </text:list>
        </text:list-item>
        <text:list-item>
          <text:p text:style-name="List_20_1_Content"> Passwort: MyInfo-Passwort einsetzen</text:p>
        </text:list-item>
        <text:list-item>
          <text:p text:style-name="List_20_1_Content_Last"> anonyme Identität: anonymous@auth.fem.tu-ilmenau.de</text:p>
        </text:list-item>
      </text:list>
      <text:h text:style-name="Heading_20_4" text:outline-level="4"><text:bookmark-start text:name="__RefHeading___uni-login_6"/><text:bookmark-start text:name="uni-login"/>Uni-Login<text:bookmark-end text:name="__RefHeading___uni-login_6"/><text:bookmark-end text:name="uni-login"/></text:h>
      <text:list text:style-name="List_20_1" text:continue-numbering="false">
        <text:list-item>
          <text:p text:style-name="List_20_1_Content_First"> <text:span text:style-name="Strong_20_Emphasis">Diese Methode kann nur genutzt werden, falls auf dem Aufnahmeantrag ein Uni-Login angegeben wurde</text:span></text:p>
        </text:list-item>
        <text:list-item>
          <text:p text:style-name="List_20_1_Content"> Benutzername: <text:span text:style-name="Source_20_Text">UNI-NUTZERNAME</text:span>@fem.tu-ilmenau.de</text:p>
          <text:list text:style-name="List_20_1">
            <text:list-item>
              <text:p text:style-name="List_20_1_Content"> (<text:span text:style-name="Source_20_Text">UNI-NUTZERNAME</text:span> durch den eigenen Uni-Benutzernamen ersetzen, z.B. hada1234)</text:p>
            </text:list-item>
          </text:list>
        </text:list-item>
        <text:list-item>
          <text:p text:style-name="List_20_1_Content"> Passwort: Passwort vom Uni-Login einsetzen</text:p>
        </text:list-item>
        <text:list-item>
          <text:p text:style-name="List_20_1_Content_Last"> anonyme Identität: <text:span text:style-name="Source_20_Text">anonymous@fem.tu-ilmenau.de</text:span></text:p>
        </text:list-item>
      </text:list>
      <text:h text:style-name="Heading_20_3" text:outline-level="3"><text:bookmark-start text:name="__RefHeading___zertifikat_7"/><text:bookmark-start text:name="zertifikat"/>Zertifikat<text:bookmark-end text:name="__RefHeading___zertifikat_7"/><text:bookmark-end text:name="zertifikat"/></text:h>
      <text:p text:style-name="Text_20_body">Damit Angreifer nicht die Zugangsdaten auslesen können, sollte unser <text:a xlink:type="simple" xlink:href="https://info.fem.tu-ilmenau.de/admindb-php/downloads/1x-ca-cert.crt" text:style-name="Internet_20_link" text:visited-style-name="Visited_20_Internet_20_Link">Zertifikat</text:a> für das WLAN-Netzwerk konfiguriert werden.
Dieses Zertifikat ist noch einmal in den jeweiligen Konfigurations-Abschnitten als Download verlinkt.</text:p>
      <text:p text:style-name="Text_20_body">Für den Download muss eine Verbindung zum FeM-Net, bspw. per FeM_Welcome-WLAN bestehen.</text:p>
      <text:h text:style-name="Heading_20_3" text:outline-level="3"><text:bookmark-start text:name="__RefHeading___konfiguration_des_wlan-netzwerks_8"/><text:bookmark-start text:name="konfiguration_des_wlan-netzwerks"/>Konfiguration des WLAN-Netzwerks<text:bookmark-end text:name="__RefHeading___konfiguration_des_wlan-netzwerks_8"/><text:bookmark-end text:name="konfiguration_des_wlan-netzwerks"/></text:h>
      <text:p text:style-name="Text_20_body">Je nach Betriebssystem muss die Konfiguration anders erfolgen:</text:p>
      <text:h text:style-name="Heading_20_4" text:outline-level="4"><text:bookmark-start text:name="__RefHeading___apple_macos_und_ios_9"/><text:bookmark-start text:name="apple_macos_und_ios"/>Apple MacOS und iOS<text:bookmark-end text:name="__RefHeading___apple_macos_und_ios_9"/><text:bookmark-end text:name="apple_macos_und_ios"/></text:h>
      <text:p text:style-name="Text_20_body">Die Einstellungen für FeM.1X können hier nicht mehr manuell eingetragen werden.
Stattdessen muss <text:a xlink:type="simple" xlink:href="https://info.fem.tu-ilmenau.de/admindb-php/downloads/FeM-WLAN.mobileconfig" text:style-name="Internet_20_link" text:visited-style-name="Visited_20_Internet_20_Link">diese Datei</text:a> importiert werden (nur im FeM-Net, bspw. per FeM_Welcome verfügbar).
Bei der Abfrage von Zugangsdaten müssen hier die oben beschriebenen Zugangsdaten benutzt werden.</text:p>
      <text:h text:style-name="Heading_20_4" text:outline-level="4"><text:bookmark-start text:name="__RefHeading___linux_10"/><text:bookmark-start text:name="linux"/>Linux<text:bookmark-end text:name="__RefHeading___linux_10"/><text:bookmark-end text:name="linux"/></text:h>
      <text:p text:style-name="Text_20_body">Je nach Netzwerkkonfigurationssoftware müssen hier verschiedene Einstellungen vorgenommen werden.
Allgemein sind die Parameter wie folgt:</text:p>
      <text:list text:style-name="List_20_1" text:continue-numbering="false">
        <text:list-item>
          <text:p text:style-name="List_20_1_Content_First"> Typ: WPA2-Enterprise mit TTLS und PAP</text:p>
        </text:list-item>
        <text:list-item>
          <text:p text:style-name="List_20_1_Content"> Identität: siehe Zugangsdaten</text:p>
        </text:list-item>
        <text:list-item>
          <text:p text:style-name="List_20_1_Content"> Anonyme Identität: siehe Zugangsdaten</text:p>
        </text:list-item>
        <text:list-item>
          <text:p text:style-name="List_20_1_Content"> Passwort: siehe Zugangsdaten</text:p>
        </text:list-item>
        <text:list-item>
          <text:p text:style-name="List_20_1_Content"> Client-Zertifikat: (keins)</text:p>
        </text:list-item>
        <text:list-item>
          <text:p text:style-name="List_20_1_Content"> CA-Zertifikat: <text:a xlink:type="simple" xlink:href="https://info.fem.tu-ilmenau.de/admindb-php/downloads/1x-ca-cert.crt" text:style-name="Internet_20_link" text:visited-style-name="Visited_20_Internet_20_Link">Download</text:a></text:p>
        </text:list-item>
        <text:list-item>
          <text:p text:style-name="List_20_1_Content_Last"> Domain: fem.tu-ilmenau.de</text:p>
        </text:list-item>
      </text:list>
      <text:h text:style-name="Heading_20_4" text:outline-level="4"><text:bookmark-start text:name="__RefHeading___android_11"/><text:bookmark-start text:name="android"/>Android<text:bookmark-end text:name="__RefHeading___android_11"/><text:bookmark-end text:name="android"/></text:h>
      <text:p text:style-name="Text_20_body">Die Sicherheitseinstellungen für FeM.1X lauten:</text:p>
      <text:list text:style-name="List_20_1" text:continue-numbering="false">
        <text:list-item>
          <text:p text:style-name="List_20_1_Content_First"> EAP-Typ: TTLS</text:p>
        </text:list-item>
        <text:list-item>
          <text:p text:style-name="List_20_1_Content"> Phase 2: PAP</text:p>
        </text:list-item>
        <text:list-item>
          <text:p text:style-name="List_20_1_Content"> Server Zertifikat: N/A</text:p>
        </text:list-item>
        <text:list-item>
          <text:p text:style-name="List_20_1_Content"> CA Zertifikat: <text:a xlink:type="simple" xlink:href="https://info.fem.tu-ilmenau.de/admindb-php/downloads/1x-ca-cert.crt" text:style-name="Internet_20_link" text:visited-style-name="Visited_20_Internet_20_Link">Download</text:a></text:p>
        </text:list-item>
        <text:list-item>
          <text:p text:style-name="List_20_1_Content"> Identität: siehe Zugangsdaten</text:p>
        </text:list-item>
        <text:list-item>
          <text:p text:style-name="List_20_1_Content"> Anonyme Identität: siehe Zugangsdaten</text:p>
        </text:list-item>
        <text:list-item>
          <text:p text:style-name="List_20_1_Content"> Passwort: siehe Zugangsdaten</text:p>
        </text:list-item>
        <text:list-item>
          <text:p text:style-name="List_20_1_Content_Last"> Domain: fem.tu-ilmenau.de</text:p>
        </text:list-item>
      </text:list>
      <text:h text:style-name="Heading_20_2" text:outline-level="2"><text:bookmark-start text:name="__RefHeading___siehe_auch_12"/><text:bookmark-start text:name="siehe_auch"/>Siehe Auch<text:bookmark-end text:name="__RefHeading___siehe_auch_12"/><text:bookmark-end text:name="siehe_auch"/></text:h>
      <text:list text:style-name="List_20_1" text:continue-numbering="false">
        <text:list-item>
          <text:p text:style-name="List_20_1_Content_First"> <text:a xlink:type="simple" xlink:href="https://wiki.fem.tu-ilmenau.de/public/femnet/start" text:style-name="Internet_20_link" text:visited-style-name="Visited_20_Internet_20_Link">Informationen und Hilfe zum FeM-Net</text:a></text:p>
        </text:list-item>
        <text:list-item>
          <text:p text:style-name="List_20_1_Content_Last"> <text:a xlink:type="simple" xlink:href="https://wiki.fem.tu-ilmenau.de/public/femnet/howto/mac-randomization" text:style-name="Internet_20_link" text:visited-style-name="Visited_20_Internet_20_Link">Wie deaktiviere ich MAC-Randomiz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2.1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wlan</dc:title>
  </office:meta>
</office:document-meta>
</file>