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cc726ceed39156b4a90de97e659f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infrastruktur:start"/><text:bookmark-start text:name="__RefHeading___internet-ausbau_im_fem-net_1"/><text:bookmark-start text:name="internet-ausbau_im_fem-net"/>Internet-Ausbau im FeM-Net<text:bookmark-end text:name="__RefHeading___internet-ausbau_im_fem-net_1"/><text:bookmark-end text:name="internet-ausbau_im_fem-net"/></text:h>
      <text:p text:style-name="Text_20_body">Wir bauen immer weiter unser WLAN- und Kabel-Netzwerk auf dem Campus aus. Hier findest du den aktuellen Ausbau-Status.</text:p>
      <text:p text:style-name="Text_20_body"><text:span text:style-name="Strong_20_Emphasis">Legende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fügbarkeit             </text:p>
          </table:table-cell>
          <table:table-cell office:value-type="string" table:style-name="tableheader">
            <text:p text:style-name="Table_20_Heading"> Bedeutung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Vollständig ausgebaut; Wir erwarten keine Probleme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Teilweise ausgebau; Der Zugang ist benutzbar, kann aber unzuverlässig sein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Nicht ausgebaut; Je nach Standort kann es jedoch trotzdem eine Verbindung über WLAN möglich sein, Probier es aus <draw:frame draw:style-name="media" draw:name="0" text:anchor-type="as-char" draw:z-index="0" svg:width="" svg:rel-width="100%" svg:height="0cm"><draw:image xlink:href="Pictures/26cc726ceed39156b4a90de97e659fd3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Situation unklar                                                                                                      </text:p>
          </table:table-cell>
        </table:table-row>
      </table:table>
      <text:p text:style-name="Text_20_body">Stand: 2021-03-08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t                                                                                         </text:p>
          </table:table-cell>
          <table:table-cell office:value-type="string" table:style-name="tableheader">
            <text:p text:style-name="Table_20_Heading"> Kabel                     </text:p>
          </table:table-cell>
          <table:table-cell office:value-type="string" table:style-name="tableheader">
            <text:p text:style-name="Table_20_Heading"> WLAN                      </text:p>
          </table:table-cell>
          <table:table-cell office:value-type="string" table:style-name="tableheader">
            <text:p text:style-name="Table_20_Heading"> WLAN-Technik  </text:p>
          </table:table-cell>
          <table:table-cell office:value-type="string" table:style-name="tableheader">
            <text:p text:style-name="Table_20_Heading"> Bemerkungen             </text:p>
          </table:table-cell>
        </table:table-row>
        <table:table-row>
          <table:table-cell office:value-type="string" table:style-name="tableheader" table:number-columns-spanned="5">
            <text:p text:style-name="Table_20_Heading"> Haus A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-Keller (StuRa, ISWI)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usbau in Vorbereitung  </text:p>
          </table:table-cell>
        </table:table-row>
        <table:table-row>
          <table:table-cell office:value-type="string" table:style-name="tableheader" table:number-columns-spanned="5">
            <text:p text:style-name="Table_20_Heading"> Haus B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udierendenwerk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C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usbau in Durchführung  </text:p>
          </table:table-cell>
        </table:table-row>
        <table:table-row>
          <table:table-cell office:value-type="string" table:style-name="tablecell">
            <text:p text:style-name="tablealignleft"> B-Club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usbau in Vorbereitung  </text:p>
          </table:table-cell>
        </table:table-row>
        <table:table-row>
          <table:table-cell office:value-type="string" table:style-name="tableheader" table:number-columns-spanned="5">
            <text:p text:style-name="Table_20_Heading"> Haus D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?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üchen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D-Club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usbau in Vorbereitung  </text:p>
          </table:table-cell>
        </table:table-row>
        <table:table-row>
          <table:table-cell office:value-type="string" table:style-name="tableheader" table:number-columns-spanned="5">
            <text:p text:style-name="Table_20_Heading"> Haus E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 Haus H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H-Club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>
            <text:p text:style-name="tablealignleft"> Ausbau in Vorbereitung  </text:p>
          </table:table-cell>
        </table:table-row>
        <table:table-row>
          <table:table-cell office:value-type="string" table:style-name="tableheader" table:number-columns-spanned="5">
            <text:p text:style-name="Table_20_Heading"> Haus I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Zimmer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BI-Club <text:span text:style-name="">✔</text:span> <text:span text:style-name="">✔</text:span> Freescale Ausbau in Vorbereitung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K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Freescale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L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Freescale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N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Aruba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aschmaschinen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Aruba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aus P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Aruba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Q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Aruba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ProPhis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Freescale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Haus CJD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Zimmer <text:span text:style-name="">✔</text:span> <text:span text:style-name="">✔</text:span> Freescale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Fahrradwerkstatt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Fahrradwerkstatt <text:span text:style-name="">✘</text:span> <text:span text:style-name="">✘</text:span> Ausbau geplant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rplatz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ßenbereich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Mensawiese <text:span text:style-name="">✔</text:span> <text:span text:style-name="">✘</text:span> Freescale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ese zwischen A-B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✘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ese zwischen C-D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ese zwischen H-I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<text:span text:style-name="">✔</text:span>  </text:p>
          </table:table-cell>
          <table:table-cell office:value-type="string" table:style-name="tablecell">
            <text:p text:style-name="tablealignleft"> Freescale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infrastruktur:start</dc:title>
  </office:meta>
</office:document-meta>
</file>