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start"/><text:bookmark-start text:name="__RefHeading___fem-net_1"/><text:bookmark-start text:name="fem-net"/>FeM-Net<text:bookmark-end text:name="__RefHeading___fem-net_1"/><text:bookmark-end text:name="fem-net"/></text:h>
      <text:p text:style-name="Text_20_body">Hier findest du Informationen und Hilfestellungen rund um das FeM-Net.
Bitte beachte, dass du zur Nutzung des FeM-Net Mitglied des Vereins sein musst (siehe: <text:a xlink:type="simple" xlink:href="https://wiki.fem.tu-ilmenau.de/public/mitgliedschaft/start" text:style-name="Internet_20_link" text:visited-style-name="Visited_20_Internet_20_Link">Mitgliedschaft</text:a>)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haben eine Sammlung aller <text:a xlink:type="simple" xlink:href="https://wiki.fem.tu-ilmenau.de/public/faq/start" text:style-name="Internet_20_link" text:visited-style-name="Visited_20_Internet_20_Link">häufig gestellten Fragen (FAQ)</text:a> für dich zusammen gestellt.</text:p></table:table-cell></table:table-row></table:table></draw:text-box></draw:frame></text:p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ext:p text:style-name="Text_20_body">Im FeM-Net werden viele verschiedene Dienste betrieben.
Öffentliche Dienste findest du in der entsprechenden <text:a xlink:type="simple" xlink:href="https://wiki.fem.tu-ilmenau.de/public/dienste/start" text:style-name="Internet_20_link" text:visited-style-name="Visited_20_Internet_20_Link">Übersicht</text:a>.</text:p>
      <text:list text:style-name="List_20_1" text:continue-numbering="false">
        <text:list-item>
          <text:p text:style-name="LastListParagraph_List_20_1_Content_First"> <text:a xlink:type="simple" xlink:href="https://wiki.fem.tu-ilmenau.de/public/femnet/infrastruktur/start" text:style-name="Internet_20_link" text:visited-style-name="Visited_20_Internet_20_Link">FeM-Net-Ausbau (WLAN und Kabel)</text:a></text:p>
        </text:list-item>
      </text:list>
      <text:h text:style-name="Heading_20_2" text:outline-level="2"><text:bookmark-start text:name="__RefHeading___hilfe_3"/><text:bookmark-start text:name="hilfe"/>Hilfe<text:bookmark-end text:name="__RefHeading___hilfe_3"/><text:bookmark-end text:name="hilfe"/></text:h>
      <text:list text:style-name="List_20_1" text:continue-numbering="false">
        <text:list-item>
          <text:p text:style-name="List_20_1_Content_First"> <text:a xlink:type="simple" xlink:href="https://wiki.fem.tu-ilmenau.de/public/femnet/howto/netzantraege" text:style-name="Internet_20_link" text:visited-style-name="Visited_20_Internet_20_Link">Wie fülle ich meinen Antrag auf Geräteregistrierung aus?</text:a></text:p>
        </text:list-item>
        <text:list-item>
          <text:p text:style-name="List_20_1_Content"> <text:a xlink:type="simple" xlink:href="https://wiki.fem.tu-ilmenau.de/public/femnet/howto/mac-randomization" text:style-name="Internet_20_link" text:visited-style-name="Visited_20_Internet_20_Link">Wie deaktiviere ich MAC-Randomization?</text:a></text:p>
        </text:list-item>
        <text:list-item>
          <text:p text:style-name="List_20_1_Content"> <text:a xlink:type="simple" xlink:href="https://wiki.fem.tu-ilmenau.de/public/femnet/howto/nat" text:style-name="Internet_20_link" text:visited-style-name="Visited_20_Internet_20_Link">Wie deaktiviere ich NAT an meinem Router?</text:a></text:p>
        </text:list-item>
        <text:list-item>
          <text:p text:style-name="List_20_1_Content"> <text:a xlink:type="simple" xlink:href="https://wiki.fem.tu-ilmenau.de/public/femnet/howto/socket" text:style-name="Internet_20_link" text:visited-style-name="Visited_20_Internet_20_Link">Wieso funktioniert meine Netzwerkdose nicht mehr?</text:a></text:p>
        </text:list-item>
        <text:list-item>
          <text:p text:style-name="List_20_1_Content"> <text:a xlink:type="simple" xlink:href="https://wiki.fem.tu-ilmenau.de/public/femnet/howto/wlan" text:style-name="Internet_20_link" text:visited-style-name="Visited_20_Internet_20_Link">Wie richte ich meinen WLAN-Zugang ein?</text:a></text:p>
          <text:list text:style-name="List_20_1">
            <text:list-item>
              <text:p text:style-name="List_20_1_Content"> <text:a xlink:type="simple" xlink:href="https://wiki.fem.tu-ilmenau.de/public/femnet/howto/wlan-ios" text:style-name="Internet_20_link" text:visited-style-name="Visited_20_Internet_20_Link">Wie richte ich meinen WLAN-Zugang unter iOS-Geräten (iPhone, iPad) ein?</text:a></text:p>
            </text:list-item>
          </text:list>
        </text:list-item>
        <text:list-item>
          <text:p text:style-name="List_20_1_Content_Last"> <text:a xlink:type="simple" xlink:href="https://wiki.fem.tu-ilmenau.de/public/femnet/howto/mac-adresse" text:style-name="Internet_20_link" text:visited-style-name="Visited_20_Internet_20_Link">Wie finde ich meine MAC-Adresse heraus?</text:a></text:p>
        </text:list-item>
      </text:list>
      <text:p text:style-name="Text_20_body">Bei Fragen kannst du dich jederzeit an unseren <text:a xlink:type="simple" xlink:href="https://helpdesk.fem.tu-ilmenau.de" text:style-name="Internet_20_link" text:visited-style-name="Visited_20_Internet_20_Link">Helpdesk</text:a> bzw. <text:a xlink:type="simple" xlink:href="mailto:helpdesk@fem.tu-ilmenau.de" text:style-name="Internet_20_link" text:visited-style-name="Visited_20_Internet_20_Link">helpdesk@fem.tu-ilmenau.de</text:a> wenden.</text:p>
      <text:h text:style-name="Heading_20_2" text:outline-level="2"><text:bookmark-start text:name="__RefHeading___wichtige_dokumente_4"/><text:bookmark-start text:name="wichtige_dokumente"/>Wichtige Dokumente<text:bookmark-end text:name="__RefHeading___wichtige_dokumente_4"/><text:bookmark-end text:name="wichtige_dokumente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Formular zur Geräteregistrierung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Nutzungsvereinbarung für die Vereinsanlagen (Nutzerordnung)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enschutzhinweis zum FeM-Net</text:a>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fem.tu-ilmenau.de/public/mitgliedschaft/start" text:style-name="Internet_20_link" text:visited-style-name="Visited_20_Internet_20_Link">Informationen zur Mitgliedsch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start</dc:title>
  </office:meta>
</office:document-meta>
</file>