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inhaltsprotokolle:pro061122"/><text:bookmark-start text:name="__RefHeading___session_0_-_das_pnp_livestreamprojekt_von_fem_hsf_und_bi-club_1"/><text:bookmark-start text:name="session_0_-_das_pnp_livestreamprojekt_von_fem_hsf_und_bi-club"/>Session 0 - Das PnP Livestreamprojekt von FeM, hsf und bi-Club<text:bookmark-end text:name="__RefHeading___session_0_-_das_pnp_livestreamprojekt_von_fem_hsf_und_bi-club_1"/><text:bookmark-end text:name="session_0_-_das_pnp_livestreamprojekt_von_fem_hsf_und_bi-club"/></text:h>
      <text:p text:style-name="Horizontal_20_Line"/>
      <text:p text:style-name="Text_20_body">Datum     06.11.2022<text:line-break/>
Beginn:   18:05<text:line-break/>
Ende:     19:09<text:line-break/>
Protokoll: Sven</text:p>
      <text:p text:style-name="Text_20_body"><text:span text:style-name="Strong_20_Emphasis"> ANWESENHEIT </text:span></text:p>
      <text:p text:style-name="Text_20_body">Anwesende: Sven, Tom, Tinkerbell, Ramon, Megges, Stefan, Lisa, Bob, Maw, (Feli mit Technische Probleme) nex<text:line-break/></text:p>
      <text:p text:style-name="Horizontal_20_Line"/>
      <text:h text:style-name="Heading_20_4" text:outline-level="4"><text:bookmark-start text:name="__RefHeading___inhaltstreffen_2"/><text:bookmark-start text:name="inhaltstreffen"/>Inhaltstreffen<text:bookmark-end text:name="__RefHeading___inhaltstreffen_2"/><text:bookmark-end text:name="inhaltstreffen"/></text:h>
      <text:list text:style-name="List_20_1" text:continue-numbering="false">
        <text:list-item>
          <text:p text:style-name="List_20_1_Content_First"> Setting</text:p>
          <text:list text:style-name="List_20_1">
            <text:list-item>
              <text:p text:style-name="List_20_1_Content"> Beschränktes Setting</text:p>
            </text:list-item>
            <text:list-item>
              <text:p text:style-name="List_20_1_Content"> Piraten Setting insel mit Schiffsbruchsintro</text:p>
            </text:list-item>
          </text:list>
        </text:list-item>
        <text:list-item>
          <text:p text:style-name="List_20_1_Content"> Worldbuiding und Spieler:innen werden getrennt</text:p>
        </text:list-item>
        <text:list-item>
          <text:p text:style-name="List_20_1_Content"> Spieler:innen</text:p>
          <text:list text:style-name="List_20_1">
            <text:list-item>
              <text:p text:style-name="List_20_1_Content"> Tinkerbell, Stefan, Lisa, Maw</text:p>
            </text:list-item>
            <text:list-item>
              <text:p text:style-name="List_20_1_Content"> Charater conset sheet soll bis nächstes mal ausgefüllt werden soll</text:p>
            </text:list-item>
            <text:list-item>
              <text:p text:style-name="List_20_1_Content"> Session 0 0 wird gemacht am 12.11 13 Uhr</text:p>
            </text:list-item>
            <text:list-item>
              <text:p text:style-name="List_20_1_Content"> Treffen für Char Erstellung soll gemeinsam gemacht werden, Termin dafür wird auf nächstem Treffen geklärt</text:p>
            </text:list-item>
          </text:list>
        </text:list-item>
        <text:list-item>
          <text:p text:style-name="List_20_1_Content"> Backupspieler*innen</text:p>
          <text:list text:style-name="List_20_1">
            <text:list-item>
              <text:p text:style-name="List_20_1_Content"> Bob, Ramon, </text:p>
            </text:list-item>
          </text:list>
        </text:list-item>
        <text:list-item>
          <text:p text:style-name="List_20_1_Content"> Worldbuilding</text:p>
          <text:list text:style-name="List_20_1">
            <text:list-item>
              <text:p text:style-name="List_20_1_Content"> Ramon, Bob, Megges</text:p>
            </text:list-item>
            <text:list-item>
              <text:p text:style-name="List_20_1_Content"> Zwei worldbuilding Treffen sollen gemacht werden am Dienstag 08.11 20 Uhr und am Donnerstag 10.11 11 Uhr</text:p>
            </text:list-item>
          </text:list>
        </text:list-item>
        <text:list-item>
          <text:p text:style-name="List_20_1_Content"> System</text:p>
          <text:list text:style-name="List_20_1">
            <text:list-item>
              <text:p text:style-name="List_20_1_Content"> Dnd?</text:p>
            </text:list-item>
            <text:list-item>
              <text:p text:style-name="List_20_1_Content"> How to be a Hero? Sven Schaut sichs mal an</text:p>
            </text:list-item>
          </text:list>
        </text:list-item>
        <text:list-item>
          <text:p text:style-name="List_20_1_Content_Last"> Visualisierung will bei Char Erstellung Treffen dabei sein</text:p>
        </text:list-item>
      </text:list>
      <text:h text:style-name="Heading_20_3" text:outline-level="3"><text:bookmark-start text:name="__RefHeading___naechste_treffen_3"/><text:bookmark-start text:name="naechste_treffen"/>Nächste Treffen:<text:bookmark-end text:name="__RefHeading___naechste_treffen_3"/><text:bookmark-end text:name="naechste_treffen"/></text:h>
      <text:p text:style-name="Text_20_body">Worldbuilding:</text:p>
      <text:list text:style-name="List_20_1" text:continue-numbering="false">
        <text:list-item>
          <text:p text:style-name="List_20_1_Content_First"> Wann: Dienstag 08.11 20 Uhr, Donnerstag 10.11 11 Uhr</text:p>
        </text:list-item>
        <text:list-item>
          <text:p text:style-name="List_20_1_Content_Last"> Wo: Online</text:p>
        </text:list-item>
      </text:list>
      <text:p text:style-name="Text_20_body">Spieler:innen Treffen:</text:p>
      <text:list text:style-name="List_20_1" text:continue-numbering="false">
        <text:list-item>
          <text:p text:style-name="List_20_1_Content_First"> Wann: Samstag 12.11 13 Uhr</text:p>
        </text:list-item>
        <text:list-item>
          <text:p text:style-name="List_20_1_Content_Last"> Wo: wird noch festgeleg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inhaltsprotokolle:pro061122</dc:title>
  </office:meta>
</office:document-meta>
</file>