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081122"/><text:bookmark-start text:name="__RefHeading___session_0_-_inhaltstreffen_-_worldbuilding_1"/><text:bookmark-start text:name="session_0_-_inhaltstreffen_-_worldbuilding"/>Session 0 - Inhaltstreffen - Worldbuilding<text:bookmark-end text:name="__RefHeading___session_0_-_inhaltstreffen_-_worldbuilding_1"/><text:bookmark-end text:name="session_0_-_inhaltstreffen_-_worldbuilding"/></text:h>
      <text:p text:style-name="Horizontal_20_Line"/>
      <text:p text:style-name="Text_20_body">Datum     08.11.2022 <text:line-break/>
Beginn:   20:00 <text:line-break/>
Ende:     20:55 <text:line-break/>
Protokoll: Sven</text:p>
      <text:p text:style-name="Text_20_body"><text:span text:style-name="Strong_20_Emphasis"> ANWESENHEIT </text:span></text:p>
      <text:p text:style-name="Text_20_body">Anwesende: Sven, Megges, Ramon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Spieler:innen Treffen muss verschoben werden wegen Termin Schwierigkeiten (Sven hat sich doppelt verplant)</text:p>
        </text:list-item>
        <text:list-item>
          <text:p text:style-name="List_20_1_Content"> Ramon und Megges können nicht am Donnerstag, nächstes Worldbuildig Treffen wird verschoben</text:p>
        </text:list-item>
        <text:list-item>
          <text:p text:style-name="List_20_1_Content_Last"> nächstes Worldbuilding Treffen geht um die grobe Struktur des Abenteuers</text:p>
        </text:list-item>
      </text:list>
      <text:h text:style-name="Heading_20_4" text:outline-level="4"><text:bookmark-start text:name="__RefHeading___worldbuilding_3"/><text:bookmark-start text:name="worldbuilding"/>Worldbuilding<text:bookmark-end text:name="__RefHeading___worldbuilding_3"/><text:bookmark-end text:name="worldbuilding"/></text:h>
      <text:list text:style-name="List_20_1" text:continue-numbering="false">
        <text:list-item>
          <text:p text:style-name="List_20_1_Content_First"> DnD oder HTBAH System?</text:p>
        </text:list-item>
        <text:list-item>
          <text:p text:style-name="List_20_1_Content"> How to be a Hero (HTBAH)</text:p>
          <text:list text:style-name="List_20_1">
            <text:list-item>
              <text:p text:style-name="List_20_1_Content"> Pro: Sehr Frei, Einfacher Verstädlich für Zuschauer:innen durch Simpele Fachsprache, Extra für RolePlay (RP) konzipiert, Sehr Simpel für Anfänger:innen und Zuschauer:innen, Kämpfe Zeitlich sehr flexibel, wenig Zeit benötigt für Char Erstellung macht Fokus aufs RP leichter</text:p>
            </text:list-item>
            <text:list-item>
              <text:p text:style-name="List_20_1_Content"> Con: Wenig schon vorhandene Ressourcen, eventuell zu wenig Orientierungspunkte für Spieler:innen, Wir müssten das Setting von 0 auf selber bauen (Welt, Gegner, Encounter, Rätsel), weniger Spontan für den Spieleleiter (je nach vorarbeit), braucht viel Vorarbeit</text:p>
            </text:list-item>
          </text:list>
        </text:list-item>
        <text:list-item>
          <text:p text:style-name="List_20_1_Content"> Dungeons and Dragons (DnD)</text:p>
          <text:list text:style-name="List_20_1">
            <text:list-item>
              <text:p text:style-name="List_20_1_Content"> Pro: Viele schon vorhandene Ressourcen, Mehr orientierungs/Stützpunkte für Spieler:innen, Durch etablierte Systeme spontanere Reaktionen möglich, Spieleleiter hat mehr Erfahrung in DnD, Besseres Balacing, Weniger Vorbereitungszeit benötigt bei Spieleleitern, DnD würde sich für einen weiterführenden Stream besser eignen</text:p>
            </text:list-item>
            <text:list-item>
              <text:p text:style-name="List_20_1_Content"> Con: Komplexer als HTBAH, Kampfsystem sehr langwierig müsste gekürtzt werden, englische Fachsprache eventuell unverständlich für Zuschauer:innen, Ausgearbeiteste Part ist der Kampf, wenig RP skills, braucht mehr Zeit für Char Erstellung</text:p>
            </text:list-item>
          </text:list>
        </text:list-item>
        <text:list-item>
          <text:p text:style-name="List_20_1_Content"> Fazit</text:p>
          <text:list text:style-name="List_20_1">
            <text:list-item>
              <text:p text:style-name="List_20_1_Content_Last"> Am besten eine gesunder Mix mit Fokus auf HTBAH aber Inspiration/eventuell sogar übernahmen von DnD. Wie viel wir selber vorbereiten könne/ wie unabhängig wir von den Ressoucen von DnD sein werden kommt auf den Zeitdruck an.</text:p>
            </text:list-item>
          </text:list>
        </text:list-item>
      </text:list>
      <text:h text:style-name="Heading_20_3" text:outline-level="3"><text:bookmark-start text:name="__RefHeading___naechste_treffen_4"/><text:bookmark-start text:name="naechste_treffen"/>Nächste Treffen:<text:bookmark-end text:name="__RefHeading___naechste_treffen_4"/><text:bookmark-end text:name="naechste_treffen"/></text:h>
      <text:list text:style-name="List_20_1" text:continue-numbering="false">
        <text:list-item>
          <text:p text:style-name="List_20_1_Content_First"> Worldbuilding</text:p>
          <text:list text:style-name="List_20_1">
            <text:list-item>
              <text:p text:style-name="List_20_1_Content"> Wann: Wird noch festgelegt</text:p>
            </text:list-item>
            <text:list-item>
              <text:p text:style-name="List_20_1_Content_Last"> Wo: Online</text:p>
            </text:list-item>
          </text:list>
        </text:list-item>
      </text:list>
      <text:list text:style-name="List_20_1" text:continue-numbering="false">
        <text:list-item>
          <text:p text:style-name="List_20_1_Content_First"> Spieler:innen Treffen:</text:p>
          <text:list text:style-name="List_20_1">
            <text:list-item>
              <text:p text:style-name="List_20_1_Content"> Wann: muss verschoben werden</text:p>
            </text:list-item>
            <text:list-item>
              <text:p text:style-name="List_20_1_Content_Last"> Wo: wird noch festgele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081122</dc:title>
  </office:meta>
</office:document-meta>
</file>