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inhaltsprotokolle:pro131122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     13.11.2022<text:line-break/>
Beginn:   13:06<text:line-break/>
Ende:     14:31<text:line-break/>
Protokoll: Sven</text:p>
      <text:p text:style-name="Text_20_body"><text:span text:style-name="Strong_20_Emphasis"> ANWESENHEIT </text:span></text:p>
      <text:p text:style-name="Text_20_body">Anwesende: Sven, Stefan, Maw, Tinkerbell, Lisa nex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Terminfindung für Char Erstellung </text:p>
          <text:list text:style-name="List_20_1">
            <text:list-item>
              <text:p text:style-name="List_20_1_Content"> Kamera wird wahrscheinlich dabei sein</text:p>
            </text:list-item>
            <text:list-item>
              <text:p text:style-name="List_20_1_Content"> Entweder diesen Donnerstag um 20 Uhr oder nächste Woche weil Tinker nicht in Ilmenau ist. Doodle wird erstellt</text:p>
            </text:list-item>
          </text:list>
        </text:list-item>
        <text:list-item>
          <text:p text:style-name="List_20_1_Content"> Termin für erste Testrunde 02.11.2022 19 Uhr</text:p>
          <text:list text:style-name="List_20_1">
            <text:list-item>
              <text:p text:style-name="List_20_1_Content"> Tinker kümmert sich um eventuell das im BH zu machen</text:p>
            </text:list-item>
            <text:list-item>
              <text:p text:style-name="List_20_1_Content_Last"> Kamera wäre auch cool dabei zu haben</text:p>
            </text:list-item>
          </text:list>
        </text:list-item>
      </text:list>
      <text:h text:style-name="Heading_20_4" text:outline-level="4"><text:bookmark-start text:name="__RefHeading___spielerinnen_3"/><text:bookmark-start text:name="spielerinnen"/>Spieler:innen<text:bookmark-end text:name="__RefHeading___spielerinnen_3"/><text:bookmark-end text:name="spielerinnen"/></text:h>
      <text:list text:style-name="List_20_1" text:continue-numbering="false">
        <text:list-item>
          <text:p text:style-name="List_20_1_Content_First"> HTBAH System wurde erklärt</text:p>
        </text:list-item>
        <text:list-item>
          <text:p text:style-name="List_20_1_Content"> Consentsheet wurde besprochen</text:p>
        </text:list-item>
        <text:list-item>
          <text:p text:style-name="List_20_1_Content"> Charakter Grundüberlegung:</text:p>
          <text:list text:style-name="List_20_1">
            <text:list-item>
              <text:p text:style-name="List_20_1_Content"> Maw: schleimiger Erster Maat ohne Käptn</text:p>
            </text:list-item>
            <text:list-item>
              <text:p text:style-name="List_20_1_Content"> Tinker: Jacksparrowchar aber als Greiß und Blinder Passagier</text:p>
            </text:list-item>
            <text:list-item>
              <text:p text:style-name="List_20_1_Content"> Lisa: Schiffszimmerhase :)</text:p>
            </text:list-item>
            <text:list-item>
              <text:p text:style-name="List_20_1_Content_Last"> Stefan: Voodo Schiffskoch? eventuell Koch mit Heilermechanics</text:p>
            </text:list-item>
          </text:list>
        </text:list-item>
      </text:list>
      <text:list text:style-name="List_20_1" text:continue-numbering="false">
        <text:list-item>
          <text:p text:style-name="List_20_1_Content_First"> Wichtige Links</text:p>
          <text:list text:style-name="List_20_1">
            <text:list-item>
              <text:p text:style-name="List_20_1_Content"> DnD Rassen zu inspiration: <text:a xlink:type="simple" xlink:href="https://www.dndbeyond.com/races" text:style-name="Internet_20_link" text:visited-style-name="Visited_20_Internet_20_Link">https://www.dndbeyond.com/races</text:a></text:p>
            </text:list-item>
            <text:list-item>
              <text:p text:style-name="List_20_1_Content"> DnD Klassen zur inspiration: <text:a xlink:type="simple" xlink:href="https://www.dndbeyond.com/classes" text:style-name="Internet_20_link" text:visited-style-name="Visited_20_Internet_20_Link">https://www.dndbeyond.com/classes</text:a></text:p>
            </text:list-item>
            <text:list-item>
              <text:p text:style-name="List_20_1_Content"> HTBAH Wiki: <text:a xlink:type="simple" xlink:href="https://howtobeahero.de/index.php?title=Hauptseite" text:style-name="Internet_20_link" text:visited-style-name="Visited_20_Internet_20_Link">https://howtobeahero.de/index.php?title=Hauptseite</text:a></text:p>
            </text:list-item>
            <text:list-item>
              <text:p text:style-name="List_20_1_Content"> HTBAH Download Char Sheet: <text:a xlink:type="simple" xlink:href="https://howtobeahero.de/index.php?title=Charakterbogen" text:style-name="Internet_20_link" text:visited-style-name="Visited_20_Internet_20_Link">https://howtobeahero.de/index.php?title=Charakterbogen</text:a></text:p>
            </text:list-item>
            <text:list-item>
              <text:p text:style-name="List_20_1_Content_Last"> HTBAH Download Regelwerk: <text:a xlink:type="simple" xlink:href="https://howtobeahero.de/index.php?title=Kategorie:Regelwerk" text:style-name="Internet_20_link" text:visited-style-name="Visited_20_Internet_20_Link">https://howtobeahero.de/index.php?title=Kategorie:Regelwerk</text:a></text:p>
            </text:list-item>
          </text:list>
        </text:list-item>
      </text:list>
      <text:h text:style-name="Heading_20_3" text:outline-level="3"><text:bookmark-start text:name="__RefHeading___naechste_treffen_4"/><text:bookmark-start text:name="naechste_treffen"/>Nächste Treffen:<text:bookmark-end text:name="__RefHeading___naechste_treffen_4"/><text:bookmark-end text:name="naechste_treffen"/></text:h>
      <text:p text:style-name="Text_20_body">Worldbuilding
Wann: Wird noch festgelegt
Wo: Online</text:p>
      <text:p text:style-name="Text_20_body">Spieler:innen Char Erstellung:
Wann: Doodle wird erstellt
Wo: noch unklar vielleicht im Club möglich?</text:p>
      <text:p text:style-name="Text_20_body">Spieler:innen Erste Test Session:
Wann: 02.11.2022 19 Uhr
Wo: Tinker fragt ob es im Bh möglich 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inhaltsprotokolle:pro131122</dc:title>
  </office:meta>
</office:document-meta>
</file>