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inhaltsprotokolle:pro171122"/><text:bookmark-start text:name="__RefHeading___protokoll_inhaltstreffen_1"/><text:bookmark-start text:name="protokoll_inhaltstreffen"/>Protokoll Inhaltstreffen:<text:bookmark-end text:name="__RefHeading___protokoll_inhaltstreffen_1"/><text:bookmark-end text:name="protokoll_inhaltstreffen"/></text:h>
      <text:p text:style-name="Horizontal_20_Line"/>
      <text:p text:style-name="Text_20_body">Datum: 17.11.2022 			<text:line-break/>
Beginn: 21:05			<text:line-break/>
Ende: 22:00 				<text:line-break/></text:p>
      <text:p text:style-name="Text_20_body"><text:span text:style-name="Strong_20_Emphasis"> ANWESENHEIT </text:span></text:p>
      <text:p text:style-name="Text_20_body">Anwesende: Sven, Tom, Megges, Sheety, Roman_</text:p>
      <text:h text:style-name="Heading_20_3" text:outline-level="3"><text:bookmark-start text:name="__RefHeading___worldbuilding_2"/><text:bookmark-start text:name="worldbuilding"/>1. Worldbuilding<text:bookmark-end text:name="__RefHeading___worldbuilding_2"/><text:bookmark-end text:name="worldbuilding"/></text:h>
      <text:list text:style-name="List_20_1" text:continue-numbering="false">
        <text:list-item>
          <text:p text:style-name="List_20_1_Content_First"> PnP Struktur in drei Parts:</text:p>
          <text:list text:style-name="List_20_1">
            <text:list-item>
              <text:p text:style-name="List_20_1_Content"> Erster Part Intro mit Zeitlimit (Schiffsbruch, Sturm)</text:p>
              <text:list text:style-name="List_20_1">
                <text:list-item>
                  <text:p text:style-name="List_20_1_Content"> Performance im Intro bestimmt Ausrüsstung und Ressoucen auf der Insel (Gegenstände retten, Papagei frei lassen, …)</text:p>
                </text:list-item>
                <text:list-item>
                  <text:p text:style-name="List_20_1_Content"> MCguffin der Trank um durch die Versteinerungsbaierie zu kommen, gleichzeitig Grund warum sie nicht gleich wieder wegkommen.</text:p>
                </text:list-item>
                <text:list-item>
                  <text:p text:style-name="List_20_1_Content"> 3-4 Questitems zb. Karte, Papagei, Fernrohr oder so (mit Visualisierung)</text:p>
                </text:list-item>
              </text:list>
            </text:list-item>
            <text:list-item>
              <text:p text:style-name="List_20_1_Content"> Zweiter Part</text:p>
              <text:list text:style-name="List_20_1">
                <text:list-item>
                  <text:p text:style-name="List_20_1_Content"> Weg vom Strand hoch zur Voodohexe (Hindernisse, Fallen, Rätsel, NPCs: Froschpeople (FROAGS) (Überlebende erinnern sich nicht mehr, unter Einfluss von Hexenfluch)</text:p>
                </text:list-item>
                <text:list-item/>
              </text:list>
            </text:list-item>
            <text:list-item>
              <text:p text:style-name="List_20_1_Content"> Dritter Part</text:p>
              <text:list text:style-name="List_20_1">
                <text:list-item>
                  <text:p text:style-name="List_20_1_Content"> Finaler Fight/Austricksen der Voodohexe und entkommen von der Insel</text:p>
                </text:list-item>
                <text:list-item>
                  <text:p text:style-name="List_20_1_Content_Last"> Soll verschiedene mögliche Enden habe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tory Keypoints Brainstorming:</text:p>
          <text:list text:style-name="List_20_1">
            <text:list-item>
              <text:p text:style-name="List_20_1_Content"> Schiffsbruch durch Sturm</text:p>
            </text:list-item>
            <text:list-item>
              <text:p text:style-name="List_20_1_Content"> Piratenschatz:</text:p>
              <text:list text:style-name="List_20_1">
                <text:list-item>
                  <text:p text:style-name="List_20_1_Content"> Bewacht von Hexe</text:p>
                </text:list-item>
                <text:list-item>
                  <text:p text:style-name="List_20_1_Content"> Fliehen mit altem Schiff in Schatznähe</text:p>
                </text:list-item>
              </text:list>
            </text:list-item>
            <text:list-item>
              <text:p text:style-name="List_20_1_Content"> Ansporn für Inselerkundung: NPC geht ins Wasser und stirbt, verwandelt sich in Stein (lang Gestrandeter), Riff aus versteinerten Menschen, Fluch von Hexe</text:p>
              <text:list text:style-name="List_20_1">
                <text:list-item>
                  <text:p text:style-name="List_20_1_Content"> Trinken und testen ob wirksam, aber dann kommt Sturm</text:p>
                </text:list-item>
              </text:list>
            </text:list-item>
            <text:list-item>
              <text:p text:style-name="List_20_1_Content"> Gebäude, Schenke, kleine Zivilisation</text:p>
            </text:list-item>
            <text:list-item>
              <text:p text:style-name="List_20_1_Content"> Froschpeople sind Piratencrew von anderem Schiff von Hexe verwandelt und versklavt, haben keine Erinnerung an Piratenzeit, legendäre verschollene Crew (retired Piratencaptain weiß von Piratenschatz und Crew)</text:p>
            </text:list-item>
            <text:list-item>
              <text:p text:style-name="List_20_1_Content_Last"> junger Frosch will welt sehen und weg von Insel, mögl. Konflikt mit Froschpeople, da nicht klar ob Charaktere ihn getötet haben</text:p>
            </text:list-item>
          </text:list>
        </text:list-item>
      </text:list>
      <text:list text:style-name="List_20_1" text:continue-numbering="false">
        <text:list-item>
          <text:p text:style-name="List_20_1_Content_First"> Aufgaben:</text:p>
          <text:list text:style-name="List_20_1">
            <text:list-item>
              <text:p text:style-name="List_20_1_Content_Last"> Storykeypoints ausdenken</text:p>
            </text:list-item>
          </text:list>
        </text:list-item>
      </text:list>
      <text:h text:style-name="Heading_20_3" text:outline-level="3"><text:bookmark-start text:name="__RefHeading___naechstes_treffen_3"/><text:bookmark-start text:name="naechstes_treffen"/>nächstes Treffen:<text:bookmark-end text:name="__RefHeading___naechstes_treffen_3"/><text:bookmark-end text:name="naechstes_treffen"/></text:h>
      <text:p text:style-name="Text_20_body">Worldbuilding
Wann: 22.11.2022 19 Uhr
Wo: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inhaltsprotokolle:pro171122</dc:title>
  </office:meta>
</office:document-meta>
</file>