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ublic:istuff:format-femxhsfxbi:inhaltsprotokolle"/><text:bookmark-start text:name="__RefHeading___session_0_-_inhalts-treffen_protokolle_1"/><text:bookmark-start text:name="session_0_-_inhalts-treffen_protokolle"/>Session 0 - Inhalts-Treffen Protokolle<text:bookmark-end text:name="__RefHeading___session_0_-_inhalts-treffen_protokolle_1"/><text:bookmark-end text:name="session_0_-_inhalts-treffen_protokolle"/></text:h>
      <text:h text:style-name="Heading_20_3" text:outline-level="3"><text:bookmark-start text:name="__RefHeading___ws2223_2"/><text:bookmark-start text:name="ws2223"/>WS22/23<text:bookmark-end text:name="__RefHeading___ws2223_2"/><text:bookmark-end text:name="ws2223"/></text:h>
      <text:list text:style-name="List_20_1" text:continue-numbering="false">
        <text:list-item>
          <text:p text:style-name="List_20_1_Content_First"> <text:a xlink:type="simple" xlink:href="https://wiki.fem.tu-ilmenau.de/public/istuff/format-femxhsfxbi/inhaltsprotokolle/pro171122" text:style-name="Internet_20_link" text:visited-style-name="Visited_20_Internet_20_Link">Session 0 - Inhalts-Treffen Protokoll - 17.11.22</text:a></text:p>
        </text:list-item>
        <text:list-item>
          <text:p text:style-name="List_20_1_Content"> <text:a xlink:type="simple" xlink:href="https://wiki.fem.tu-ilmenau.de/public/istuff/format-femxhsfxbi/inhaltsprotokolle/pro131122" text:style-name="Internet_20_link" text:visited-style-name="Visited_20_Internet_20_Link">Session 0 - Inhalts-Treffen Protokoll - 13.11.22</text:a></text:p>
        </text:list-item>
        <text:list-item>
          <text:p text:style-name="List_20_1_Content"> <text:a xlink:type="simple" xlink:href="https://wiki.fem.tu-ilmenau.de/public/istuff/format-femxhsfxbi/inhaltsprotokolle/pro081122" text:style-name="Internet_20_link" text:visited-style-name="Visited_20_Internet_20_Link">Session 0 - Inhalts-Treffen Protokoll - 08.11.22</text:a></text:p>
        </text:list-item>
        <text:list-item>
          <text:p text:style-name="List_20_1_Content_Last"> <text:a xlink:type="simple" xlink:href="https://wiki.fem.tu-ilmenau.de/public/istuff/format-femxhsfxbi/inhaltsprotokolle/pro061122" text:style-name="Internet_20_link" text:visited-style-name="Visited_20_Internet_20_Link">Session 0 - Inhalts-Treffen Protokoll - 06.11.2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istuff:format-femxhsfxbi:inhaltsprotokolle</dc:title>
  </office:meta>
</office:document-meta>
</file>