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"/><text:bookmark-start text:name="__RefHeading___session_0_-_inhalts-treffen_protokolle_1"/><text:bookmark-start text:name="session_0_-_inhalts-treffen_protokolle"/>Session 0 - Inhalts-Treffen Protokolle<text:bookmark-end text:name="__RefHeading___session_0_-_inhalts-treffen_protokolle_1"/><text:bookmark-end text:name="session_0_-_inhalts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inhaltsprotokolle/pro061122" text:style-name="Internet_20_link" text:visited-style-name="Visited_20_Internet_20_Link">Session 0 - Inhalts-Treffen Protokoll - 06.11.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</dc:title>
  </office:meta>
</office:document-meta>
</file>