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marketingprotokolle"/><text:bookmark-start text:name="__RefHeading___session_0_-_marketing-treffen_protokolle_1"/><text:bookmark-start text:name="session_0_-_marketing-treffen_protokolle"/>Session 0 - Marketing-Treffen Protokolle<text:bookmark-end text:name="__RefHeading___session_0_-_marketing-treffen_protokolle_1"/><text:bookmark-end text:name="session_0_-_marketing-treffen_protokolle"/></text:h>
      <text:h text:style-name="Heading_20_3" text:outline-level="3"><text:bookmark-start text:name="__RefHeading___ws2223_2"/><text:bookmark-start text:name="ws2223"/>WS22/23<text:bookmark-end text:name="__RefHeading___ws2223_2"/><text:bookmark-end text:name="ws22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marketingprotokolle</dc:title>
  </office:meta>
</office:document-meta>
</file>