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0812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09.12.2022<text:line-break/>
Beginn:   13:30<text:line-break/>
Ende:     14:00<text:line-break/>
Protokoll: Timm</text:p>
      <text:p text:style-name="Text_20_body"><text:span text:style-name="Strong_20_Emphasis"> ANWESENHEIT </text:span></text:p>
      <text:p text:style-name="Text_20_body">Anwesende: Timm, Sven <text:line-break/>
Entschuldigt: Zille, Tom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Lagerraum</text:p>
          <text:list text:style-name="List_20_1">
            <text:list-item>
              <text:p text:style-name="List_20_1_Content"> nach aktuellem Stand sollten wir keinen brauchen</text:p>
            </text:list-item>
          </text:list>
        </text:list-item>
        <text:list-item>
          <text:p text:style-name="List_20_1_Content"> wegen Weihnachten ist das nächste Treffen am Mittwoch 21.12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Dinge geschehen</text:p>
        </text:list-item>
        <text:list-item>
          <text:p text:style-name="List_20_1_Content_Last"> Session 0.1 hat stattgefund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FeM will evtl auf 5 Bügelmikros aufrüsten</text:p>
              <text:list text:style-name="List_20_1">
                <text:list-item>
                  <text:p text:style-name="List_20_1_Content"> warten auf die Zusage</text:p>
                </text:list-item>
              </text:list>
            </text:list-item>
            <text:list-item>
              <text:p text:style-name="List_20_1_Content"> Theater im Notfall</text:p>
            </text:list-item>
          </text:list>
        </text:list-item>
        <text:list-item>
          <text:p text:style-name="List_20_1_Content"> Broadcast-Technik</text:p>
          <text:list text:style-name="List_20_1">
            <text:list-item>
              <text:p text:style-name="List_20_1_Content"> solten mal ein Treffen machen um den genauen Aufbau, bzw was nötig ist zu kläre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Fachgebiet Lichttechnik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</text:list>
            </text:list-item>
            <text:list-item>
              <text:p text:style-name="List_20_1_Content_Last"> ML2 frag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Sven schreibt nochmal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Logo</text:p>
          <text:list text:style-name="List_20_1">
            <text:list-item>
              <text:p text:style-name="List_20_1_Content"> versch. Logodesigns fertig</text:p>
              <text:list text:style-name="List_20_1">
                <text:list-item>
                  <text:p text:style-name="List_20_1_Content"> Sven setzt sich mal an Animation</text:p>
                  <text:list text:style-name="List_20_1">
                    <text:list-item>
                      <text:p text:style-name="List_20_1_Content"> nix neues</text:p>
                    </text:list-item>
                  </text:list>
                </text:list-item>
                <text:list-item>
                  <text:p text:style-name="List_20_1_Content"> Simples nochmal in grau damit es als Sendelogo verwendet werden kann</text:p>
                  <text:list text:style-name="List_20_1">
                    <text:list-item>
                      <text:p text:style-name="List_20_1_Content"> neue Version ist in Arbeit</text:p>
                    </text:list-item>
                  </text:list>
                </text:list-item>
              </text:list>
            </text:list-item>
            <text:list-item>
              <text:p text:style-name="List_20_1_Content"> Logo klein, groß, mit Episodentitel sind fertig (Richtiger Episodentitel wird eingefügt sobald er feststeht)</text:p>
              <text:list text:style-name="List_20_1">
                <text:list-item>
                  <text:p text:style-name="List_20_1_Content"> Aktueller Stand der Logos: <text:a xlink:type="simple" xlink:href="https://drive.google.com/drive/folders/1HYu8DnqjQqAnbMJKBA7Aj7Sf0MOze1SM" text:style-name="Internet_20_link" text:visited-style-name="Visited_20_Internet_20_Link">https://drive.google.com/drive/folders/1HYu8DnqjQqAnbMJKBA7Aj7Sf0MOze1SM</text:a></text:p>
                </text:list-item>
              </text:list>
            </text:list-item>
          </text:list>
        </text:list-item>
        <text:list-item>
          <text:p text:style-name="List_20_1_Content"> Charakter Art:</text:p>
          <text:list text:style-name="List_20_1">
            <text:list-item>
              <text:p text:style-name="List_20_1_Content"> Beschreibungen mit Beispielbildern erhalten</text:p>
            </text:list-item>
          </text:list>
        </text:list-item>
        <text:list-item>
          <text:p text:style-name="List_20_1_Content_Last"> Treffen zum start der Charakter Art in Planung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Charaktererstellung</text:p>
          <text:list text:style-name="List_20_1">
            <text:list-item>
              <text:p text:style-name="List_20_1_Content"> Zille hat alles gesichtet</text:p>
            </text:list-item>
            <text:list-item>
              <text:p text:style-name="List_20_1_Content"> Licht im i war sehr schlecht</text:p>
            </text:list-item>
            <text:list-item>
              <text:p text:style-name="List_20_1_Content"> ist leider nur ein Teil verwendbar</text:p>
            </text:list-item>
          </text:list>
        </text:list-item>
        <text:list-item>
          <text:p text:style-name="List_20_1_Content"> Session 0 Podcast/Vodcast</text:p>
          <text:list text:style-name="List_20_1">
            <text:list-item>
              <text:p text:style-name="List_20_1_Content"> 1. Folge ist gedreht und muss noch geschnitten werden</text:p>
            </text:list-item>
            <text:list-item>
              <text:p text:style-name="List_20_1_Content_Last"> Zille kümmert sich um den Schnitt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Sendelogo</text:p>
        </text:list-item>
        <text:list-item>
          <text:p text:style-name="List_20_1_Content"> Charakter Art</text:p>
        </text:list-item>
        <text:list-item>
          <text:p text:style-name="List_20_1_Content"> Charaktere und Welt</text:p>
        </text:list-item>
        <text:list-item>
          <text:p text:style-name="List_20_1_Content_Last"> Session 0 VoDcast Folge 1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Mi. 21.12.2022 14:00 Uhr
Wo: i guess online wenn überhau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081222</dc:title>
  </office:meta>
</office:document-meta>
</file>