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10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10.11.2022<text:line-break/>
Beginn:   20:20<text:line-break/>
Ende:     21:11<text:line-break/>
Protokoll: Timm</text:p>
      <text:p text:style-name="Text_20_body"><text:span text:style-name="Strong_20_Emphasis"> ANWESENHEIT </text:span></text:p>
      <text:p text:style-name="Text_20_body">Anwesende: Sven, Timm, Zille, Stelze, Tom, Maw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Treffen ab jetzt um 20:15</text:p>
        </text:list-item>
        <text:list-item>
          <text:p text:style-name="List_20_1_Content"> Leitungs Infos bis Donnerstag vor dem Treffen an Timm</text:p>
        </text:list-item>
        <text:list-item>
          <text:p text:style-name="List_20_1_Content"> öffentliche Wiki-Seite ist erstellt</text:p>
        </text:list-item>
        <text:list-item>
          <text:p text:style-name="List_20_1_Content"> Tätigkeitsbereichs Infos kommen über die Telegramgruppe</text:p>
        </text:list-item>
        <text:list-item>
          <text:p text:style-name="List_20_1_Content"> Orga-Termine kommen über die Vereinsinternen Wege</text:p>
        </text:list-item>
        <text:list-item>
          <text:p text:style-name="List_20_1_Content"> Vorstands-Treffen zwischen den Vereinen soll Organisiert werden</text:p>
          <text:list text:style-name="List_20_1">
            <text:list-item>
              <text:p text:style-name="List_20_1_Content"> Finanzierung soll geklärt werden</text:p>
            </text:list-item>
            <text:list-item>
              <text:p text:style-name="List_20_1_Content"> Sven schickt nen doodle rum dür die Vorstände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auf dem Treffen konnte nichts gefuden werden</text:p>
            </text:list-item>
            <text:list-item>
              <text:p text:style-name="List_20_1_Content"> es wird nochmal ins Markenregister geschaut</text:p>
            </text:list-item>
          </text:list>
        </text:list-item>
        <text:list-item>
          <text:p text:style-name="List_20_1_Content"> Lagerraum wird noch geklärt</text:p>
          <text:list text:style-name="List_20_1">
            <text:list-item>
              <text:p text:style-name="List_20_1_Content"> evtl. Schorn Lager(FeM), Ilsc(im Notfall)</text:p>
            </text:list-item>
          </text:list>
        </text:list-item>
        <text:list-item>
          <text:p text:style-name="List_20_1_Content"> Zille wurde zum Marketing Chef gewählt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2 Treffen haben stattgefunden</text:p>
        </text:list-item>
        <text:list-item>
          <text:p text:style-name="List_20_1_Content"> Setting: Gestrandete Piraten auf einer einsamen Insel </text:p>
          <text:list text:style-name="List_20_1">
            <text:list-item>
              <text:p text:style-name="List_20_1_Content"> Low Fantasy ala Pirates of the Carribean (steht aber noch nicht fest)</text:p>
            </text:list-item>
          </text:list>
        </text:list-item>
        <text:list-item>
          <text:p text:style-name="List_20_1_Content"> Spieler wurden festgelegt (Tinker, Stefan, Maw, Lisa)</text:p>
        </text:list-item>
        <text:list-item>
          <text:p text:style-name="List_20_1_Content"> Session 0.0 findet wird erstmal verschoben aus Terminlichen gründen</text:p>
          <text:list text:style-name="List_20_1">
            <text:list-item>
              <text:p text:style-name="List_20_1_Content"> Test Runde</text:p>
            </text:list-item>
            <text:list-item>
              <text:p text:style-name="List_20_1_Content"> Nachricht zum Termin kommt</text:p>
            </text:list-item>
          </text:list>
        </text:list-item>
        <text:list-item>
          <text:p text:style-name="List_20_1_Content"> Charakter Erstellung nächste Woche(Termin kommt)</text:p>
        </text:list-item>
        <text:list-item>
          <text:p text:style-name="List_20_1_Content"> Backup Spieler: Ramon, Bob</text:p>
        </text:list-item>
        <text:list-item>
          <text:p text:style-name="List_20_1_Content"> Inhalts Team hat sich aufgeteilt in Spieler und Worldbuilding</text:p>
          <text:list text:style-name="List_20_1">
            <text:list-item>
              <text:p text:style-name="List_20_1_Content"> Spieler sollen nicht gespoilert werden</text:p>
            </text:list-item>
          </text:list>
        </text:list-item>
        <text:list-item>
          <text:p text:style-name="List_20_1_Content"> Worldbuilding: Ramon, Bob, Mägges</text:p>
          <text:list text:style-name="List_20_1">
            <text:list-item>
              <text:p text:style-name="List_20_1_Content"> Treffen hat stattgefunden</text:p>
            </text:list-item>
            <text:list-item>
              <text:p text:style-name="List_20_1_Content"> System: How to be a Hero (<text:a xlink:type="simple" xlink:href="https://howtobeahero.de/index.php?title=Hauptseite" text:style-name="Internet_20_link" text:visited-style-name="Visited_20_Internet_20_Link">https://howtobeahero.de/index.php?title=Hauptseite</text:a>)</text:p>
              <text:list text:style-name="List_20_1">
                <text:list-item>
                  <text:p text:style-name="List_20_1_Content"> mit DnD Inspiration, da bei HtbaH alles selbst geschrieben werden muss</text:p>
                </text:list-item>
                <text:list-item>
                  <text:p text:style-name="List_20_1_Content"> genaueres Infos im Protokoll zum 2. Inhaltstreffen</text:p>
                </text:list-item>
                <text:list-item>
                  <text:p text:style-name="List_20_1_Content"> Sven fragt an ob wir HtbaH nutzen dürfen</text:p>
                </text:list-item>
              </text:list>
            </text:list-item>
          </text:list>
        </text:list-item>
        <text:list-item>
          <text:p text:style-name="List_20_1_Content_Last"> 2. Treffen wurde abgesagt, erstatz Termin kommt in der Gruppe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</text:p>
              <text:list text:style-name="List_20_1">
                <text:list-item>
                  <text:p text:style-name="List_20_1_Content"> nix neues</text:p>
                </text:list-item>
              </text:list>
            </text:list-item>
          </text:list>
        </text:list-item>
        <text:list-item>
          <text:p text:style-name="List_20_1_Content"> Mikros müssen geliehen werden</text:p>
          <text:list text:style-name="List_20_1">
            <text:list-item>
              <text:p text:style-name="List_20_1_Content"> Theater wegen Mikrofonen anfragen</text:p>
            </text:list-item>
            <text:list-item>
              <text:p text:style-name="List_20_1_Content"> Situation im ILSC is unklar</text:p>
            </text:list-item>
          </text:list>
        </text:list-item>
        <text:list-item>
          <text:p text:style-name="List_20_1_Content"> Timm und Stleze kümmern sich um die Broadcast Technik der FeM</text:p>
        </text:list-item>
        <text:list-item>
          <text:p text:style-name="List_20_1_Content"> Lichtechnik</text:p>
          <text:list text:style-name="List_20_1">
            <text:list-item>
              <text:p text:style-name="List_20_1_Content"> mal beim ML2 nachfragen wegen Strahlern</text:p>
            </text:list-item>
            <text:list-item>
              <text:p text:style-name="List_20_1_Content"> FeM hat auch Technik aber nicht sehr viel</text:p>
            </text:list-item>
          </text:list>
        </text:list-item>
        <text:list-item>
          <text:p text:style-name="List_20_1_Content"> Kameras</text:p>
          <text:list text:style-name="List_20_1">
            <text:list-item>
              <text:p text:style-name="List_20_1_Content"> Blackmagics vom IFMK als Mögleichkeits</text:p>
            </text:list-item>
            <text:list-item>
              <text:p text:style-name="List_20_1_Content_Last"> Panasonics der FeM als einfachste Optio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p text:style-name="Text_20_body">* Leitung: Tom
* Tom setzt sich mit den Interessierten und Phantopia in Verbindung</text:p>
      <text:list text:style-name="List_20_1" text:continue-numbering="false">
        <text:list-item>
          <text:p text:style-name="LastListParagraph_List_20_1_Content_First"> von Phantopia kam noch keine Rückmeldung</text:p>
        </text:list-item>
      </text:list>
      <text:p text:style-name="Text_20_body">* erstes Treffen am 13.</text:p>
      <text:list text:style-name="List_20_1" text:continue-numbering="false">
        <text:list-item>
          <text:p text:style-name="LastListParagraph_List_20_1_Content_First"> Logo wird designed (Deadline zum 20. November)</text:p>
        </text:list-item>
      </text:list>
      <text:p text:style-name="Text_20_body">* Tom setzt sich zur Charakter Erstellung für Notizen du den Designes</text:p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Marketingmacher bis 24.11. bei Zille melden</text:p>
          <text:list text:style-name="List_20_1">
            <text:list-item>
              <text:p text:style-name="List_20_1_Content"> Nachricht kommt in Telegram</text:p>
            </text:list-item>
          </text:list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Session 0 Podcast/Vodcast - Entwicklung als Inhalt</text:p>
          <text:list text:style-name="List_20_1">
            <text:list-item>
              <text:p text:style-name="List_20_1_Content"> für FeM Technik muss ein FeM Mitglied dabei sein –&gt; Nikon Z6 bietet sich an</text:p>
            </text:list-item>
            <text:list-item>
              <text:p text:style-name="List_20_1_Content"> erste Veröffentlichung im Dezember</text:p>
            </text:list-item>
          </text:list>
        </text:list-item>
        <text:list-item>
          <text:p text:style-name="List_20_1_Content"> Fleyer</text:p>
          <text:list text:style-name="List_20_1">
            <text:list-item>
              <text:p text:style-name="List_20_1_Content"> Grafik dafür nötig</text:p>
            </text:list-item>
          </text:list>
        </text:list-item>
        <text:list-item>
          <text:p text:style-name="List_20_1_Content"> Spielfilm-Artiger - Teaser/Trailer zum Event</text:p>
          <text:list text:style-name="List_20_1">
            <text:list-item>
              <text:p text:style-name="List_20_1_Content"> Vorschlag: als Erzählung aufziehen</text:p>
              <text:list text:style-name="List_20_1">
                <text:list-item>
                  <text:p text:style-name="List_20_1_Content"> Backstory der Charaktere darin verarbeiten</text:p>
                </text:list-item>
              </text:list>
            </text:list-item>
          </text:list>
        </text:list-item>
        <text:list-item>
          <text:p text:style-name="List_20_1_Content"> Shorts/Reels</text:p>
        </text:list-item>
        <text:list-item>
          <text:p text:style-name="List_20_1_Content"> Audio Snippets fürs Radio</text:p>
          <text:list text:style-name="List_20_1">
            <text:list-item>
              <text:p text:style-name="List_20_1_Content"> nach den ersten Podcasts</text:p>
            </text:list-item>
          </text:list>
        </text:list-item>
        <text:list-item>
          <text:p text:style-name="List_20_1_Content"> Audio Ressourcen</text:p>
          <text:list text:style-name="List_20_1">
            <text:list-item>
              <text:p text:style-name="List_20_1_Content_Last"> sowohl in der FeM als auch im hsf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Charaktere und Welt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24.11.2022 
Wo: Sr Hu 210 und im Jit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101122</dc:title>
  </office:meta>
</office:document-meta>
</file>