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protokolle:pro101122"/><text:bookmark-start text:name="__RefHeading___session_0_-_das_pnp_livestreamprojekt_von_fem_hsf_und_bi-club_1"/><text:bookmark-start text:name="session_0_-_das_pnp_livestreamprojekt_von_fem_hsf_und_bi-club"/>Session 0 - Das PnP Livestreamprojekt von FeM, hsf und bi-Club<text:bookmark-end text:name="__RefHeading___session_0_-_das_pnp_livestreamprojekt_von_fem_hsf_und_bi-club_1"/><text:bookmark-end text:name="session_0_-_das_pnp_livestreamprojekt_von_fem_hsf_und_bi-club"/></text:h>
      <text:p text:style-name="Horizontal_20_Line"/>
      <text:p text:style-name="Text_20_body">Datum     10.11.2022<text:line-break/>
Beginn:   20:20<text:line-break/>
Ende:     21:11<text:line-break/>
Protokoll: Timm</text:p>
      <text:p text:style-name="Text_20_body"><text:span text:style-name="Strong_20_Emphasis"> ANWESENHEIT </text:span></text:p>
      <text:p text:style-name="Text_20_body">Anwesende: Sven, Timm, Zille, Stelze, Tom, Maw<text:line-break/></text:p>
      <text:p text:style-name="Horizontal_20_Line"/>
      <text:h text:style-name="Heading_20_4" text:outline-level="4"><text:bookmark-start text:name="__RefHeading___organisation_2"/><text:bookmark-start text:name="organisation"/>Organisation<text:bookmark-end text:name="__RefHeading___organisation_2"/><text:bookmark-end text:name="organisation"/></text:h>
      <text:list text:style-name="List_20_1" text:continue-numbering="false">
        <text:list-item>
          <text:p text:style-name="List_20_1_Content_First"> Treffen ab jetzt um 20:15</text:p>
        </text:list-item>
        <text:list-item>
          <text:p text:style-name="List_20_1_Content"> Leitungs Infos bis Donnerstag vor dem Treffen an Timm</text:p>
        </text:list-item>
        <text:list-item>
          <text:p text:style-name="List_20_1_Content"> öffentliche Wiki-Seite ist erstellt</text:p>
        </text:list-item>
        <text:list-item>
          <text:p text:style-name="List_20_1_Content"> Tätigkeitsbereichs Infos kommen über die Telegramgruppe</text:p>
        </text:list-item>
        <text:list-item>
          <text:p text:style-name="List_20_1_Content"> Orga-Termine kommen über die Vereinsinternen Wege</text:p>
        </text:list-item>
        <text:list-item>
          <text:p text:style-name="List_20_1_Content"> Vorstands-Treffen zwischen den Vereinen soll Organisiert werden</text:p>
          <text:list text:style-name="List_20_1">
            <text:list-item>
              <text:p text:style-name="List_20_1_Content"> Finanzierung soll geklärt werden</text:p>
            </text:list-item>
            <text:list-item>
              <text:p text:style-name="List_20_1_Content"> Sven schickt nen doodle rum dür die Vorstände</text:p>
            </text:list-item>
          </text:list>
        </text:list-item>
        <text:list-item>
          <text:p text:style-name="List_20_1_Content"> ist der Name Session 0 rechtlich geschützt</text:p>
          <text:list text:style-name="List_20_1">
            <text:list-item>
              <text:p text:style-name="List_20_1_Content"> auf dem Treffen konnte nichts gefuden werden</text:p>
            </text:list-item>
            <text:list-item>
              <text:p text:style-name="List_20_1_Content"> es wird nochmal ins Markenregister geschaut</text:p>
            </text:list-item>
          </text:list>
        </text:list-item>
        <text:list-item>
          <text:p text:style-name="List_20_1_Content"> Lagerraum wird noch geklärt</text:p>
          <text:list text:style-name="List_20_1">
            <text:list-item>
              <text:p text:style-name="List_20_1_Content"> evtl. Schorn Lager(FeM), Ilsc(im Notfall)</text:p>
            </text:list-item>
          </text:list>
        </text:list-item>
        <text:list-item>
          <text:p text:style-name="List_20_1_Content"> Zille wurde zum Marketing Chef gewählt</text:p>
        </text:list-item>
        <text:list-item>
          <text:p text:style-name="List_20_1_Content"> Orga-Plan</text:p>
          <text:list text:style-name="List_20_1">
            <text:list-item>
              <text:p text:style-name="List_20_1_Content"> bis Ende November sollen die Spieler, Charaktere und das Setting stehen</text:p>
            </text:list-item>
            <text:list-item>
              <text:p text:style-name="List_20_1_Content"> bis Anfang/Mitte Dezember Audio/Video Ci</text:p>
            </text:list-item>
            <text:list-item>
              <text:p text:style-name="List_20_1_Content"> Ende Dezember/Anfang Januar für Visualisierungs Plan</text:p>
            </text:list-item>
            <text:list-item>
              <text:p text:style-name="List_20_1_Content"> bis Weihnachten vollständige Ausarbeitung der Charaktere und Vorläufer des Char-Arts</text:p>
            </text:list-item>
            <text:list-item>
              <text:p text:style-name="List_20_1_Content_Last"> Wochenende vom 10. bis 12. Februar als vorraussichtlicher Termin für das Event</text:p>
            </text:list-item>
          </text:list>
        </text:list-item>
      </text:list>
      <text:h text:style-name="Heading_20_3" text:outline-level="3"><text:bookmark-start text:name="__RefHeading___taetigkeitsbereiche_3"/><text:bookmark-start text:name="taetigkeitsbereiche"/>Tätigkeitsbereiche<text:bookmark-end text:name="__RefHeading___taetigkeitsbereiche_3"/><text:bookmark-end text:name="taetigkeitsbereiche"/></text:h>
      <text:h text:style-name="Heading_20_4" text:outline-level="4"><text:bookmark-start text:name="__RefHeading___inhalt_4"/><text:bookmark-start text:name="inhalt"/>#Inhalt<text:bookmark-end text:name="__RefHeading___inhalt_4"/><text:bookmark-end text:name="inhalt"/></text:h>
      <text:list text:style-name="List_20_1" text:continue-numbering="false">
        <text:list-item>
          <text:p text:style-name="List_20_1_Content_First"> Leitung: Sven</text:p>
        </text:list-item>
        <text:list-item>
          <text:p text:style-name="List_20_1_Content"> 2 Treffen haben stattgefunden</text:p>
        </text:list-item>
        <text:list-item>
          <text:p text:style-name="List_20_1_Content"> Setting: Gestrandete Piraten auf einer einsamen Insel </text:p>
          <text:list text:style-name="List_20_1">
            <text:list-item>
              <text:p text:style-name="List_20_1_Content"> Low Fantasy ala Pirates of the Carribean (steht aber noch nicht fest)</text:p>
            </text:list-item>
          </text:list>
        </text:list-item>
        <text:list-item>
          <text:p text:style-name="List_20_1_Content"> Spieler wurden festgelegt (Tinker, Stefan, Maw, Lisa)</text:p>
        </text:list-item>
        <text:list-item>
          <text:p text:style-name="List_20_1_Content"> Session 0.0 findet wird erstmal verschoben aus Terminlichen gründen</text:p>
          <text:list text:style-name="List_20_1">
            <text:list-item>
              <text:p text:style-name="List_20_1_Content"> Test Runde</text:p>
            </text:list-item>
            <text:list-item>
              <text:p text:style-name="List_20_1_Content"> Nachricht zum Termin kommt</text:p>
            </text:list-item>
          </text:list>
        </text:list-item>
        <text:list-item>
          <text:p text:style-name="List_20_1_Content"> Charakter Erstellung nächste Woche(Termin kommt)</text:p>
        </text:list-item>
        <text:list-item>
          <text:p text:style-name="List_20_1_Content"> Backup Spieler: Ramon, Bob</text:p>
        </text:list-item>
        <text:list-item>
          <text:p text:style-name="List_20_1_Content"> Inhalts Team hat sich aufgeteilt in Spieler und Worldbuilding</text:p>
          <text:list text:style-name="List_20_1">
            <text:list-item>
              <text:p text:style-name="List_20_1_Content"> Spieler sollen nicht gespoilert werden</text:p>
            </text:list-item>
          </text:list>
        </text:list-item>
        <text:list-item>
          <text:p text:style-name="List_20_1_Content"> Worldbuilding: Ramon, Bob, Mägges</text:p>
          <text:list text:style-name="List_20_1">
            <text:list-item>
              <text:p text:style-name="List_20_1_Content"> Treffen hat stattgefunden</text:p>
            </text:list-item>
            <text:list-item>
              <text:p text:style-name="List_20_1_Content"> System: How to be a Hero (<text:a xlink:type="simple" xlink:href="https://howtobeahero.de/index.php?title=Hauptseite" text:style-name="Internet_20_link" text:visited-style-name="Visited_20_Internet_20_Link">https://howtobeahero.de/index.php?title=Hauptseite</text:a>)</text:p>
              <text:list text:style-name="List_20_1">
                <text:list-item>
                  <text:p text:style-name="List_20_1_Content"> mit DnD Inspiration, da bei HtbaH alles selbst geschrieben werden muss</text:p>
                </text:list-item>
                <text:list-item>
                  <text:p text:style-name="List_20_1_Content"> genaueres Infos im Protokoll zum 2. Inhaltstreffen</text:p>
                </text:list-item>
                <text:list-item>
                  <text:p text:style-name="List_20_1_Content"> Sven fragt an ob wir HtbaH nutzen dürfen</text:p>
                </text:list-item>
              </text:list>
            </text:list-item>
          </text:list>
        </text:list-item>
        <text:list-item>
          <text:p text:style-name="List_20_1_Content_Last"> 2. Treffen wurde abgesagt, erstatz Termin kommt in der Gruppe</text:p>
        </text:list-item>
      </text:list>
      <text:h text:style-name="Heading_20_4" text:outline-level="4"><text:bookmark-start text:name="__RefHeading___technik_5"/><text:bookmark-start text:name="technik"/>#Technik<text:bookmark-end text:name="__RefHeading___technik_5"/><text:bookmark-end text:name="technik"/></text:h>
      <text:list text:style-name="List_20_1" text:continue-numbering="false">
        <text:list-item>
          <text:p text:style-name="List_20_1_Content_First"> Audio Ci</text:p>
          <text:list text:style-name="List_20_1">
            <text:list-item>
              <text:p text:style-name="List_20_1_Content"> Sven setzt sich mit Soundtale in Verbindung</text:p>
              <text:list text:style-name="List_20_1">
                <text:list-item>
                  <text:p text:style-name="List_20_1_Content"> nix neues</text:p>
                </text:list-item>
              </text:list>
            </text:list-item>
          </text:list>
        </text:list-item>
        <text:list-item>
          <text:p text:style-name="List_20_1_Content"> Mikros müssen geliehen werden</text:p>
          <text:list text:style-name="List_20_1">
            <text:list-item>
              <text:p text:style-name="List_20_1_Content"> Theater wegen Mikrofonen anfragen</text:p>
            </text:list-item>
            <text:list-item>
              <text:p text:style-name="List_20_1_Content"> Situation im ILSC is unklar</text:p>
            </text:list-item>
          </text:list>
        </text:list-item>
        <text:list-item>
          <text:p text:style-name="List_20_1_Content"> Timm und Stleze kümmern sich um die Broadcast Technik der FeM</text:p>
        </text:list-item>
        <text:list-item>
          <text:p text:style-name="List_20_1_Content"> Lichtechnik</text:p>
          <text:list text:style-name="List_20_1">
            <text:list-item>
              <text:p text:style-name="List_20_1_Content"> mal beim ML2 nachfragen wegen Strahlern</text:p>
            </text:list-item>
            <text:list-item>
              <text:p text:style-name="List_20_1_Content"> FeM hat auch Technik aber nicht sehr viel</text:p>
            </text:list-item>
          </text:list>
        </text:list-item>
        <text:list-item>
          <text:p text:style-name="List_20_1_Content"> Kameras</text:p>
          <text:list text:style-name="List_20_1">
            <text:list-item>
              <text:p text:style-name="List_20_1_Content"> Blackmagics vom IFMK als Mögleichkeits</text:p>
            </text:list-item>
            <text:list-item>
              <text:p text:style-name="List_20_1_Content_Last"> Panasonics der FeM als einfachste Option</text:p>
            </text:list-item>
          </text:list>
        </text:list-item>
      </text:list>
      <text:h text:style-name="Heading_20_4" text:outline-level="4"><text:bookmark-start text:name="__RefHeading___visualisierung_6"/><text:bookmark-start text:name="visualisierung"/>#Visualisierung<text:bookmark-end text:name="__RefHeading___visualisierung_6"/><text:bookmark-end text:name="visualisierung"/></text:h>
      <text:p text:style-name="Text_20_body">* Leitung: Tom
* Tom setzt sich mit den Interessierten und Phantopia in Verbindung</text:p>
      <text:list text:style-name="List_20_1" text:continue-numbering="false">
        <text:list-item>
          <text:p text:style-name="LastListParagraph_List_20_1_Content_First"> von Phantopia kam noch keine Rückmeldung</text:p>
        </text:list-item>
      </text:list>
      <text:p text:style-name="Text_20_body">* erstes Treffen am 13.</text:p>
      <text:list text:style-name="List_20_1" text:continue-numbering="false">
        <text:list-item>
          <text:p text:style-name="LastListParagraph_List_20_1_Content_First"> Logo wird designed (Deadline zum 20. November)</text:p>
        </text:list-item>
      </text:list>
      <text:p text:style-name="Text_20_body">* Tom setzt sich zur Charakter Erstellung für Notizen du den Designes</text:p>
      <text:h text:style-name="Heading_20_4" text:outline-level="4"><text:bookmark-start text:name="__RefHeading___marketing_7"/><text:bookmark-start text:name="marketing"/>#Marketing<text:bookmark-end text:name="__RefHeading___marketing_7"/><text:bookmark-end text:name="marketing"/></text:h>
      <text:list text:style-name="List_20_1" text:continue-numbering="false">
        <text:list-item>
          <text:p text:style-name="List_20_1_Content_First"> Leitung: Zille</text:p>
        </text:list-item>
        <text:list-item>
          <text:p text:style-name="List_20_1_Content"> Marketingmacher bis 24.11. bei Zille melden</text:p>
          <text:list text:style-name="List_20_1">
            <text:list-item>
              <text:p text:style-name="List_20_1_Content"> Nachricht kommt in Telegram</text:p>
            </text:list-item>
          </text:list>
        </text:list-item>
        <text:list-item>
          <text:p text:style-name="List_20_1_Content"> Strategische Planung und Ideenfindung bis 15.12. beenden</text:p>
        </text:list-item>
        <text:list-item>
          <text:p text:style-name="List_20_1_Content"> Session 0 Podcast/Vodcast - Entwicklung als Inhalt</text:p>
          <text:list text:style-name="List_20_1">
            <text:list-item>
              <text:p text:style-name="List_20_1_Content"> für FeM Technik muss ein FeM Mitglied dabei sein –&gt; Nikon Z6 bietet sich an</text:p>
            </text:list-item>
            <text:list-item>
              <text:p text:style-name="List_20_1_Content"> erste Veröffentlichung im Dezember</text:p>
            </text:list-item>
          </text:list>
        </text:list-item>
        <text:list-item>
          <text:p text:style-name="List_20_1_Content"> Fleyer</text:p>
          <text:list text:style-name="List_20_1">
            <text:list-item>
              <text:p text:style-name="List_20_1_Content"> Grafik dafür nötig</text:p>
            </text:list-item>
          </text:list>
        </text:list-item>
        <text:list-item>
          <text:p text:style-name="List_20_1_Content"> Spielfilm-Artiger - Teaser/Trailer zum Event</text:p>
          <text:list text:style-name="List_20_1">
            <text:list-item>
              <text:p text:style-name="List_20_1_Content"> Vorschlag: als Erzählung aufziehen</text:p>
              <text:list text:style-name="List_20_1">
                <text:list-item>
                  <text:p text:style-name="List_20_1_Content"> Backstory der Charaktere darin verarbeiten</text:p>
                </text:list-item>
              </text:list>
            </text:list-item>
          </text:list>
        </text:list-item>
        <text:list-item>
          <text:p text:style-name="List_20_1_Content"> Shorts/Reels</text:p>
        </text:list-item>
        <text:list-item>
          <text:p text:style-name="List_20_1_Content"> Audio Snippets fürs Radio</text:p>
          <text:list text:style-name="List_20_1">
            <text:list-item>
              <text:p text:style-name="List_20_1_Content"> nach den ersten Podcasts</text:p>
            </text:list-item>
          </text:list>
        </text:list-item>
        <text:list-item>
          <text:p text:style-name="List_20_1_Content"> Audio Ressourcen</text:p>
          <text:list text:style-name="List_20_1">
            <text:list-item>
              <text:p text:style-name="List_20_1_Content_Last"> sowohl in der FeM als auch im hsf</text:p>
            </text:list-item>
          </text:list>
        </text:list-item>
      </text:list>
      <text:h text:style-name="Heading_20_3" text:outline-level="3"><text:bookmark-start text:name="__RefHeading___in_produktion_8"/><text:bookmark-start text:name="in_produktion"/>in Produktion<text:bookmark-end text:name="__RefHeading___in_produktion_8"/><text:bookmark-end text:name="in_produktion"/></text:h>
      <text:list text:style-name="List_20_1" text:continue-numbering="false">
        <text:list-item>
          <text:p text:style-name="List_20_1_Content_First"> Logo</text:p>
        </text:list-item>
        <text:list-item>
          <text:p text:style-name="List_20_1_Content_Last"> Charaktere und Welt</text:p>
        </text:list-item>
      </text:list>
      <text:h text:style-name="Heading_20_3" text:outline-level="3"><text:bookmark-start text:name="__RefHeading___naechstes_treffen_9"/><text:bookmark-start text:name="naechstes_treffen"/>Nächstes Treffen:<text:bookmark-end text:name="__RefHeading___naechstes_treffen_9"/><text:bookmark-end text:name="naechstes_treffen"/></text:h>
      <text:p text:style-name="Text_20_body">Wann: Do. 24.11.2022 
Wo: Sr Hu 210 und im Jit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protokolle:pro101122</dc:title>
  </office:meta>
</office:document-meta>
</file>