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stuff:format-femxhsfxbi:protokolle:pro190123"/><text:bookmark-start text:name="__RefHeading___session_0_-_das_pnp_livestreamprojekt_von_fem_hsf_und_bi-club_1"/><text:bookmark-start text:name="session_0_-_das_pnp_livestreamprojekt_von_fem_hsf_und_bi-club"/>Session 0 - Das PnP Livestreamprojekt von FeM, hsf und bi-Club<text:bookmark-end text:name="__RefHeading___session_0_-_das_pnp_livestreamprojekt_von_fem_hsf_und_bi-club_1"/><text:bookmark-end text:name="session_0_-_das_pnp_livestreamprojekt_von_fem_hsf_und_bi-club"/></text:h>
      <text:p text:style-name="Horizontal_20_Line"/>
      <text:p text:style-name="Text_20_body">Datum:     19.01.2023<text:line-break/>
Beginn:   20:17<text:line-break/>
Ende:     20:51<text:line-break/>
Protokoll: Timm <text:line-break/></text:p>
      <text:p text:style-name="Text_20_body"><text:span text:style-name="Strong_20_Emphasis"> ANWESENHEIT </text:span></text:p>
      <text:p text:style-name="Text_20_body">Anwesende: Zille, Tom, Maw, Johannes, Sven <text:line-break/>
Entschuldigt: – <text:line-break/></text:p>
      <text:p text:style-name="Horizontal_20_Line"/>
      <text:h text:style-name="Heading_20_4" text:outline-level="4"><text:bookmark-start text:name="__RefHeading___organisation_2"/><text:bookmark-start text:name="organisation"/>Organisation<text:bookmark-end text:name="__RefHeading___organisation_2"/><text:bookmark-end text:name="organisation"/></text:h>
      <text:list text:style-name="List_20_1" text:continue-numbering="false">
        <text:list-item>
          <text:p text:style-name="List_20_1_Content_First"> Vorstands-Treffen zwischen den Vereine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ist der Name Session 0 rechtlich geschützt</text:p>
          <text:list text:style-name="List_20_1">
            <text:list-item>
              <text:p text:style-name="List_20_1_Content"> muss nochmal international schauen</text:p>
            </text:list-item>
          </text:list>
        </text:list-item>
        <text:list-item>
          <text:p text:style-name="List_20_1_Content"> müssen leider eine Pause machen</text:p>
          <text:list text:style-name="List_20_1">
            <text:list-item>
              <text:p text:style-name="List_20_1_Content"> fehlende Zeit</text:p>
            </text:list-item>
            <text:list-item>
              <text:p text:style-name="List_20_1_Content"> sind im Orgaplan relativ behind</text:p>
            </text:list-item>
            <text:list-item>
              <text:p text:style-name="List_20_1_Content"> wollen ein Treffen auf Ende/Anfang neues Semester ansetzen</text:p>
            </text:list-item>
            <text:list-item>
              <text:p text:style-name="List_20_1_Content"> Produktion soll im nächsten Semester stattfinden</text:p>
            </text:list-item>
            <text:list-item>
              <text:p text:style-name="List_20_1_Content"> Podcast kann veröffentlicht werden wenn er fertig ist</text:p>
            </text:list-item>
            <text:list-item>
              <text:p text:style-name="List_20_1_Content"> es kann natürlich gerne an den einzelnen Posten weiter gearbeitet werden</text:p>
            </text:list-item>
          </text:list>
        </text:list-item>
        <text:list-item>
          <text:p text:style-name="List_20_1_Content"> Entschuldigen uns für die Funktstille im neuen Jahr, hatten leider alle sehr viel zu tun</text:p>
        </text:list-item>
        <text:list-item>
          <text:p text:style-name="List_20_1_Content"> Raum muss fürs neue Semester noch gebucht werden</text:p>
        </text:list-item>
        <text:list-item>
          <text:p text:style-name="List_20_1_Content"> Orga-Plan</text:p>
          <text:list text:style-name="List_20_1">
            <text:list-item>
              <text:p text:style-name="List_20_1_Content"> wird fürs erste Ausgesetzt</text:p>
            </text:list-item>
            <text:list-item>
              <text:p text:style-name="List_20_1_Content"> einziges Ziel: Produktion im nächsten Semester</text:p>
              <text:list text:style-name="List_20_1">
                <text:list-item>
                  <text:p text:style-name="List_20_1_Content_Last"> besser früher als später, damit wir nicht wieder in den Anfang der Prüfungszeit rutsch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aetigkeitsbereiche_3"/><text:bookmark-start text:name="taetigkeitsbereiche"/>Tätigkeitsbereiche<text:bookmark-end text:name="__RefHeading___taetigkeitsbereiche_3"/><text:bookmark-end text:name="taetigkeitsbereiche"/></text:h>
      <text:h text:style-name="Heading_20_4" text:outline-level="4"><text:bookmark-start text:name="__RefHeading___inhalt_4"/><text:bookmark-start text:name="inhalt"/>#Inhalt<text:bookmark-end text:name="__RefHeading___inhalt_4"/><text:bookmark-end text:name="inhalt"/></text:h>
      <text:list text:style-name="List_20_1" text:continue-numbering="false">
        <text:list-item>
          <text:p text:style-name="List_20_1_Content_First"> Leitung: Sven</text:p>
        </text:list-item>
        <text:list-item>
          <text:p text:style-name="List_20_1_Content"> können sich die Spieler ins nächste Semester halten?</text:p>
        </text:list-item>
        <text:list-item>
          <text:p text:style-name="List_20_1_Content"> brauchen mehr Testsessions</text:p>
        </text:list-item>
        <text:list-item>
          <text:p text:style-name="List_20_1_Content_Last"> Sven hat jetzt wieder mehr Zeit sich aufs Worldbuilding zu konzentrieren</text:p>
        </text:list-item>
      </text:list>
      <text:h text:style-name="Heading_20_4" text:outline-level="4"><text:bookmark-start text:name="__RefHeading___technik_5"/><text:bookmark-start text:name="technik"/>#Technik<text:bookmark-end text:name="__RefHeading___technik_5"/><text:bookmark-end text:name="technik"/></text:h>
      <text:list text:style-name="List_20_1" text:continue-numbering="false">
        <text:list-item>
          <text:p text:style-name="List_20_1_Content_First"> Audio Ci</text:p>
          <text:list text:style-name="List_20_1">
            <text:list-item>
              <text:p text:style-name="List_20_1_Content"> Sven setzt sich mit Soundtale in Verbindung </text:p>
            </text:list-item>
            <text:list-item>
              <text:p text:style-name="List_20_1_Content"> nix neues</text:p>
            </text:list-item>
          </text:list>
        </text:list-item>
        <text:list-item>
          <text:p text:style-name="List_20_1_Content"> Mikros</text:p>
          <text:list text:style-name="List_20_1">
            <text:list-item>
              <text:p text:style-name="List_20_1_Content"> von der FeM 5 Bügelmikros bestellt</text:p>
            </text:list-item>
          </text:list>
        </text:list-item>
        <text:list-item>
          <text:p text:style-name="List_20_1_Content"> Broadcast-Technik</text:p>
          <text:list text:style-name="List_20_1">
            <text:list-item>
              <text:p text:style-name="List_20_1_Content"> tendieren aktuell dazu eine Regie im i aufzubauen, müssen aber alles noch testen</text:p>
            </text:list-item>
            <text:list-item>
              <text:p text:style-name="List_20_1_Content"> evtl bietet sich Ü-Wagen an, aktuell niemand da der ihn bedienen kann</text:p>
            </text:list-item>
          </text:list>
        </text:list-item>
        <text:list-item>
          <text:p text:style-name="List_20_1_Content"> Lichtechnik</text:p>
          <text:list text:style-name="List_20_1">
            <text:list-item>
              <text:p text:style-name="List_20_1_Content"> Fachgebiet Lichttechnik fragen</text:p>
              <text:list text:style-name="List_20_1">
                <text:list-item>
                  <text:p text:style-name="List_20_1_Content"> <text:a xlink:type="simple" xlink:href="https://www.tu-ilmenau.de/universitaet/fakultaeten/fakultaet-maschinenbau/profil/institute-und-fachgebiete/fachgebiet-lichttechnik/team/mitarbeiter" text:style-name="Internet_20_link" text:visited-style-name="Visited_20_Internet_20_Link">https://www.tu-ilmenau.de/universitaet/fakultaeten/fakultaet-maschinenbau/profil/institute-und-fachgebiete/fachgebiet-lichttechnik/team/mitarbeiter</text:a></text:p>
                </text:list-item>
              </text:list>
            </text:list-item>
            <text:list-item>
              <text:p text:style-name="List_20_1_Content"> ML2 fragen</text:p>
            </text:list-item>
          </text:list>
        </text:list-item>
        <text:list-item>
          <text:p text:style-name="List_20_1_Content"> ML2 würde sich immernoch als Location anbieten</text:p>
          <text:list text:style-name="List_20_1">
            <text:list-item>
              <text:p text:style-name="List_20_1_Content_Last"> Frage ist ob das wirklich der vibe ist den wir erreichen wollen</text:p>
            </text:list-item>
          </text:list>
        </text:list-item>
      </text:list>
      <text:h text:style-name="Heading_20_4" text:outline-level="4"><text:bookmark-start text:name="__RefHeading___visualisierung_6"/><text:bookmark-start text:name="visualisierung"/>#Visualisierung<text:bookmark-end text:name="__RefHeading___visualisierung_6"/><text:bookmark-end text:name="visualisierung"/></text:h>
      <text:list text:style-name="List_20_1" text:continue-numbering="false">
        <text:list-item>
          <text:p text:style-name="List_20_1_Content_First"> Leitung: Tom</text:p>
        </text:list-item>
        <text:list-item>
          <text:p text:style-name="List_20_1_Content"> Tom setzt sich mit den Interessierten und Phantopia in Verbindung</text:p>
          <text:list text:style-name="List_20_1">
            <text:list-item>
              <text:p text:style-name="List_20_1_Content"> wenn die Charakter-Designs fertig sind nochmal anfragen</text:p>
            </text:list-item>
          </text:list>
        </text:list-item>
        <text:list-item>
          <text:p text:style-name="List_20_1_Content"> auch nochmal beim bi nachfragen wegen Props</text:p>
        </text:list-item>
        <text:list-item>
          <text:p text:style-name="List_20_1_Content"> Logo</text:p>
          <text:list text:style-name="List_20_1">
            <text:list-item>
              <text:p text:style-name="List_20_1_Content"> versch. Logodesigns fertig</text:p>
            </text:list-item>
            <text:list-item>
              <text:p text:style-name="List_20_1_Content"> Simples nochmal in grau damit es als Sendelogo verwendet werden kann</text:p>
              <text:list text:style-name="List_20_1">
                <text:list-item>
                  <text:p text:style-name="List_20_1_Content"> noch nicht fertig, ist aber schnell gemacht</text:p>
                </text:list-item>
              </text:list>
            </text:list-item>
            <text:list-item>
              <text:p text:style-name="List_20_1_Content"> Titel lässt sich in den Grafiken anpassen</text:p>
            </text:list-item>
          </text:list>
        </text:list-item>
        <text:list-item>
          <text:p text:style-name="List_20_1_Content"> Animation</text:p>
          <text:list text:style-name="List_20_1">
            <text:list-item>
              <text:p text:style-name="List_20_1_Content"> nix neues</text:p>
            </text:list-item>
          </text:list>
        </text:list-item>
        <text:list-item>
          <text:p text:style-name="List_20_1_Content"> Charakter Art:</text:p>
          <text:list text:style-name="List_20_1">
            <text:list-item>
              <text:p text:style-name="List_20_1_Content"> Skizzen stehen, jetzt kommt Lineart und kolorierung</text:p>
            </text:list-item>
            <text:list-item>
              <text:p text:style-name="List_20_1_Content"> geht gut voran</text:p>
            </text:list-item>
            <text:list-item>
              <text:p text:style-name="List_20_1_Content"> wenn möglich Anfang April fertig</text:p>
            </text:list-item>
          </text:list>
        </text:list-item>
        <text:list-item>
          <text:p text:style-name="List_20_1_Content_Last"> Tom macht trzdm Fachpraktikum gerne als Leitung weiter</text:p>
        </text:list-item>
      </text:list>
      <text:h text:style-name="Heading_20_4" text:outline-level="4"><text:bookmark-start text:name="__RefHeading___marketing_7"/><text:bookmark-start text:name="marketing"/>#Marketing<text:bookmark-end text:name="__RefHeading___marketing_7"/><text:bookmark-end text:name="marketing"/></text:h>
      <text:list text:style-name="List_20_1" text:continue-numbering="false">
        <text:list-item>
          <text:p text:style-name="List_20_1_Content_First"> Leitung: Zille</text:p>
        </text:list-item>
        <text:list-item>
          <text:p text:style-name="List_20_1_Content"> Strategische Planung bleibt offen bis groben Veröffentlichungszeitpunkt</text:p>
        </text:list-item>
        <text:list-item>
          <text:p text:style-name="List_20_1_Content"> Session 0 Podcast/Vodcast </text:p>
          <text:list text:style-name="List_20_1">
            <text:list-item>
              <text:p text:style-name="List_20_1_Content"> PostPro im laufe der Zeit bis Anfang SS23</text:p>
            </text:list-item>
          </text:list>
        </text:list-item>
        <text:list-item>
          <text:p text:style-name="List_20_1_Content"> SM-Post Produktion möglich</text:p>
          <text:list text:style-name="List_20_1">
            <text:list-item>
              <text:p text:style-name="List_20_1_Content"> dank Johannes (hat Content produziert)</text:p>
            </text:list-item>
          </text:list>
        </text:list-item>
        <text:list-item>
          <text:p text:style-name="List_20_1_Content"> Trailer und weiteres schieben sich hinter die Visualisierung</text:p>
        </text:list-item>
        <text:list-item>
          <text:p text:style-name="List_20_1_Content"> Idee - Produktion im BI, Sammeltermin für alle Spieler - Shadow/Siluetten Setting</text:p>
        </text:list-item>
        <text:list-item>
          <text:p text:style-name="List_20_1_Content_Last"> Produktionen CrossMedial halten (Achtung auf Ton für Audio/Radio)</text:p>
        </text:list-item>
      </text:list>
      <text:h text:style-name="Heading_20_3" text:outline-level="3"><text:bookmark-start text:name="__RefHeading___in_produktion_8"/><text:bookmark-start text:name="in_produktion"/>in Produktion<text:bookmark-end text:name="__RefHeading___in_produktion_8"/><text:bookmark-end text:name="in_produktion"/></text:h>
      <text:list text:style-name="List_20_1" text:continue-numbering="false">
        <text:list-item>
          <text:p text:style-name="List_20_1_Content_First"> Sendelogo</text:p>
        </text:list-item>
        <text:list-item>
          <text:p text:style-name="List_20_1_Content"> Charakter Art</text:p>
        </text:list-item>
        <text:list-item>
          <text:p text:style-name="List_20_1_Content"> Charaktere und Welt</text:p>
        </text:list-item>
        <text:list-item>
          <text:p text:style-name="List_20_1_Content_Last"> Session 0 VoDcast Folge 1</text:p>
        </text:list-item>
      </text:list>
      <text:h text:style-name="Heading_20_3" text:outline-level="3"><text:bookmark-start text:name="__RefHeading___naechstes_treffen_9"/><text:bookmark-start text:name="naechstes_treffen"/>Nächstes Treffen:<text:bookmark-end text:name="__RefHeading___naechstes_treffen_9"/><text:bookmark-end text:name="naechstes_treffen"/></text:h>
      <text:p text:style-name="Text_20_body">Wann: Angedacht - Do. 30.03.2023 20:15 Uhr <text:line-break/>
Wo: wenn möglich Hybrid, brauchen noch ne Location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istuff:format-femxhsfxbi:protokolle:pro190123</dc:title>
  </office:meta>
</office:document-meta>
</file>