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protokolle:pro241122"/><text:bookmark-start text:name="__RefHeading___session_0_-_das_pnp_livestreamprojekt_von_fem_hsf_und_bi-club_1"/><text:bookmark-start text:name="session_0_-_das_pnp_livestreamprojekt_von_fem_hsf_und_bi-club"/>Session 0 - Das PnP Livestreamprojekt von FeM, hsf und bi-Club<text:bookmark-end text:name="__RefHeading___session_0_-_das_pnp_livestreamprojekt_von_fem_hsf_und_bi-club_1"/><text:bookmark-end text:name="session_0_-_das_pnp_livestreamprojekt_von_fem_hsf_und_bi-club"/></text:h>
      <text:p text:style-name="Horizontal_20_Line"/>
      <text:p text:style-name="Text_20_body">Datum     24.11.2022<text:line-break/>
Beginn:   20:25<text:line-break/>
Ende:     21:35<text:line-break/>
Protokoll: Timm</text:p>
      <text:p text:style-name="Text_20_body"><text:span text:style-name="Strong_20_Emphasis"> ANWESENHEIT </text:span></text:p>
      <text:p text:style-name="Text_20_body">Anwesende: Max, Tom, Timm, Sven <text:line-break/>
Entschuldigt: Zille <text:line-break/></text:p>
      <text:p text:style-name="Horizontal_20_Line"/>
      <text:h text:style-name="Heading_20_4" text:outline-level="4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ist_20_1_Content_First"> Vorstands-Treffen zwischen den Vereinen</text:p>
          <text:list text:style-name="List_20_1">
            <text:list-item>
              <text:p text:style-name="List_20_1_Content"> nix neues</text:p>
            </text:list-item>
          </text:list>
        </text:list-item>
        <text:list-item>
          <text:p text:style-name="List_20_1_Content"> ist der Name Session 0 rechtlich geschützt</text:p>
          <text:list text:style-name="List_20_1">
            <text:list-item>
              <text:p text:style-name="List_20_1_Content"> muss nochmal international schauen</text:p>
            </text:list-item>
          </text:list>
        </text:list-item>
        <text:list-item>
          <text:p text:style-name="List_20_1_Content"> Lagerraum wird noch geklärt</text:p>
          <text:list text:style-name="List_20_1">
            <text:list-item>
              <text:p text:style-name="List_20_1_Content"> Schorn ist zu voll</text:p>
            </text:list-item>
          </text:list>
        </text:list-item>
        <text:list-item>
          <text:p text:style-name="List_20_1_Content"> wegen Vereinnachtsmarkt ist das nächste Treffen um 13 Uhr in der Mensa beim Mittagessen</text:p>
        </text:list-item>
        <text:list-item>
          <text:p text:style-name="List_20_1_Content"> Orga-Plan</text:p>
          <text:list text:style-name="List_20_1">
            <text:list-item>
              <text:p text:style-name="List_20_1_Content"> bis Ende November sollen die Spieler, Charaktere und das Setting stehen</text:p>
            </text:list-item>
            <text:list-item>
              <text:p text:style-name="List_20_1_Content"> bis Anfang/Mitte Dezember Audio/Video Ci</text:p>
            </text:list-item>
            <text:list-item>
              <text:p text:style-name="List_20_1_Content"> Ende Dezember/Anfang Januar für Visualisierungs Plan</text:p>
            </text:list-item>
            <text:list-item>
              <text:p text:style-name="List_20_1_Content"> bis Weihnachten vollständige Ausarbeitung der Charaktere und Vorläufer des Char-Arts</text:p>
            </text:list-item>
            <text:list-item>
              <text:p text:style-name="List_20_1_Content_Last"> Wochenende vom 10. bis 12. Februar als vorraussichtlicher Termin für das Event</text:p>
            </text:list-item>
          </text:list>
        </text:list-item>
      </text:list>
      <text:h text:style-name="Heading_20_3" text:outline-level="3"><text:bookmark-start text:name="__RefHeading___taetigkeitsbereiche_3"/><text:bookmark-start text:name="taetigkeitsbereiche"/>Tätigkeitsbereiche<text:bookmark-end text:name="__RefHeading___taetigkeitsbereiche_3"/><text:bookmark-end text:name="taetigkeitsbereiche"/></text:h>
      <text:h text:style-name="Heading_20_4" text:outline-level="4"><text:bookmark-start text:name="__RefHeading___inhalt_4"/><text:bookmark-start text:name="inhalt"/>#Inhalt<text:bookmark-end text:name="__RefHeading___inhalt_4"/><text:bookmark-end text:name="inhalt"/></text:h>
      <text:list text:style-name="List_20_1" text:continue-numbering="false">
        <text:list-item>
          <text:p text:style-name="List_20_1_Content_First"> Leitung: Sven</text:p>
        </text:list-item>
        <text:list-item>
          <text:p text:style-name="List_20_1_Content"> Session 0 hat stattgefunden</text:p>
        </text:list-item>
        <text:list-item>
          <text:p text:style-name="List_20_1_Content"> 27.11 ist Charaktererstellung</text:p>
        </text:list-item>
        <text:list-item>
          <text:p text:style-name="List_20_1_Content"> Worldbuilding geht gut vorran</text:p>
          <text:list text:style-name="List_20_1">
            <text:list-item>
              <text:p text:style-name="List_20_1_Content"> kann erst fortgesetzt werden wenn Charaktererstellung</text:p>
            </text:list-item>
          </text:list>
        </text:list-item>
        <text:list-item>
          <text:p text:style-name="List_20_1_Content"> Termin für erste Test Session</text:p>
          <text:list text:style-name="List_20_1">
            <text:list-item>
              <text:p text:style-name="List_20_1_Content_Last"> 02.12 im bh</text:p>
            </text:list-item>
          </text:list>
        </text:list-item>
      </text:list>
      <text:h text:style-name="Heading_20_4" text:outline-level="4"><text:bookmark-start text:name="__RefHeading___technik_5"/><text:bookmark-start text:name="technik"/>#Technik<text:bookmark-end text:name="__RefHeading___technik_5"/><text:bookmark-end text:name="technik"/></text:h>
      <text:list text:style-name="List_20_1" text:continue-numbering="false">
        <text:list-item>
          <text:p text:style-name="List_20_1_Content_First"> Audio Ci</text:p>
          <text:list text:style-name="List_20_1">
            <text:list-item>
              <text:p text:style-name="List_20_1_Content"> Sven setzt sich mit Soundtale in Verbindung </text:p>
            </text:list-item>
            <text:list-item>
              <text:p text:style-name="List_20_1_Content"> nix neues</text:p>
            </text:list-item>
            <text:list-item>
              <text:p text:style-name="List_20_1_Content"> Backup Lösung: <text:a xlink:type="simple" xlink:href="https://sonniss.com/gameaudiogdc" text:style-name="Internet_20_link" text:visited-style-name="Visited_20_Internet_20_Link">https://sonniss.com/gameaudiogdc</text:a></text:p>
            </text:list-item>
          </text:list>
        </text:list-item>
        <text:list-item>
          <text:p text:style-name="List_20_1_Content"> Mikros</text:p>
          <text:list text:style-name="List_20_1">
            <text:list-item>
              <text:p text:style-name="List_20_1_Content"> FeM will evtl auf 5 Bügelmikros aufrüsten</text:p>
            </text:list-item>
            <text:list-item>
              <text:p text:style-name="List_20_1_Content"> müssen schosch/broadcast fragen</text:p>
            </text:list-item>
            <text:list-item>
              <text:p text:style-name="List_20_1_Content"> hsf hat 2 Bügelmics</text:p>
            </text:list-item>
            <text:list-item>
              <text:p text:style-name="List_20_1_Content"> Theater immer noch als Option</text:p>
            </text:list-item>
          </text:list>
        </text:list-item>
        <text:list-item>
          <text:p text:style-name="List_20_1_Content"> Timm und Stleze kümmern sich um die Broadcast Technik der FeM</text:p>
          <text:list text:style-name="List_20_1">
            <text:list-item>
              <text:p text:style-name="List_20_1_Content"> sind in Gesprächen bis jetzt hat sich aber noch kein Termin für ne Einführung ergeben</text:p>
            </text:list-item>
          </text:list>
        </text:list-item>
        <text:list-item>
          <text:p text:style-name="List_20_1_Content"> Lichtechnik</text:p>
          <text:list text:style-name="List_20_1">
            <text:list-item>
              <text:p text:style-name="List_20_1_Content"> Stefan von FeM Broadast hat vorgeschlagen beim Fachgebiet Lichttechnik nach zu fragen</text:p>
              <text:list text:style-name="List_20_1">
                <text:list-item>
                  <text:p text:style-name="List_20_1_Content"> <text:a xlink:type="simple" xlink:href="https://www.tu-ilmenau.de/universitaet/fakultaeten/fakultaet-maschinenbau/profil/institute-und-fachgebiete/fachgebiet-lichttechnik/team/mitarbeiter" text:style-name="Internet_20_link" text:visited-style-name="Visited_20_Internet_20_Link">https://www.tu-ilmenau.de/universitaet/fakultaeten/fakultaet-maschinenbau/profil/institute-und-fachgebiete/fachgebiet-lichttechnik/team/mitarbeiter</text:a></text:p>
                </text:list-item>
                <text:list-item>
                  <text:p text:style-name="List_20_1_Content"> müssen mal nachfragen was da ist</text:p>
                </text:list-item>
              </text:list>
            </text:list-item>
            <text:list-item>
              <text:p text:style-name="List_20_1_Content_Last"> ML2 fragen</text:p>
            </text:list-item>
          </text:list>
        </text:list-item>
      </text:list>
      <text:h text:style-name="Heading_20_4" text:outline-level="4"><text:bookmark-start text:name="__RefHeading___visualisierung_6"/><text:bookmark-start text:name="visualisierung"/>#Visualisierung<text:bookmark-end text:name="__RefHeading___visualisierung_6"/><text:bookmark-end text:name="visualisierung"/></text:h>
      <text:list text:style-name="List_20_1" text:continue-numbering="false">
        <text:list-item>
          <text:p text:style-name="List_20_1_Content_First"> Leitung: Tom</text:p>
        </text:list-item>
        <text:list-item>
          <text:p text:style-name="List_20_1_Content"> Tom setzt sich mit den Interessierten und Phantopia in Verbindung</text:p>
          <text:list text:style-name="List_20_1">
            <text:list-item>
              <text:p text:style-name="List_20_1_Content"> von Phantopia kam noch keine Rückmeldung</text:p>
            </text:list-item>
            <text:list-item>
              <text:p text:style-name="List_20_1_Content"> Sven schreibt nochmal</text:p>
            </text:list-item>
          </text:list>
        </text:list-item>
        <text:list-item>
          <text:p text:style-name="List_20_1_Content"> mehrere Treffen für Logodesign haben stattgefunden</text:p>
        </text:list-item>
        <text:list-item>
          <text:p text:style-name="List_20_1_Content"> versch. Logodesigns fertig</text:p>
          <text:list text:style-name="List_20_1">
            <text:list-item>
              <text:p text:style-name="List_20_1_Content"> 1 Simples</text:p>
            </text:list-item>
            <text:list-item>
              <text:p text:style-name="List_20_1_Content"> 1 Aufwendiges</text:p>
            </text:list-item>
            <text:list-item>
              <text:p text:style-name="List_20_1_Content"> Entscheidung für die FeM, hsf, bi Farben</text:p>
            </text:list-item>
            <text:list-item>
              <text:p text:style-name="List_20_1_Content"> Simpels Logo in der selben Schriftart wie aufwendiges</text:p>
            </text:list-item>
            <text:list-item>
              <text:p text:style-name="List_20_1_Content"> Sven setzt sich mal an Animation</text:p>
            </text:list-item>
            <text:list-item>
              <text:p text:style-name="List_20_1_Content"> Simples nochmal in grau damit es als Sendelogo verwendet werden kann</text:p>
            </text:list-item>
          </text:list>
        </text:list-item>
        <text:list-item>
          <text:p text:style-name="List_20_1_Content"> Schriftarten festgelegt </text:p>
          <text:list text:style-name="List_20_1">
            <text:list-item>
              <text:p text:style-name="List_20_1_Content"> Trade Winds (<text:a xlink:type="simple" xlink:href="https://www.fontsquirrel.com/fonts/trade-winds" text:style-name="Internet_20_link" text:visited-style-name="Visited_20_Internet_20_Link">https://www.fontsquirrel.com/fonts/trade-winds</text:a>) - Sekundärschriftart (Episodenname)</text:p>
            </text:list-item>
            <text:list-item>
              <text:p text:style-name="List_20_1_Content"> Brushstroke Plain (<text:a xlink:type="simple" xlink:href="https://www.fontsquirrel.com/fonts/Brushstroke-Plain" text:style-name="Internet_20_link" text:visited-style-name="Visited_20_Internet_20_Link">https://www.fontsquirrel.com/fonts/Brushstroke-Plain</text:a>) - Titelschrift (Session 0 Schriftzug bei großem Logo)</text:p>
            </text:list-item>
          </text:list>
        </text:list-item>
        <text:list-item>
          <text:p text:style-name="List_20_1_Content_Last"> Nächste Aufgaben: evtl. Logo vektorisieren, Charakterzeichnungen</text:p>
        </text:list-item>
      </text:list>
      <text:h text:style-name="Heading_20_4" text:outline-level="4"><text:bookmark-start text:name="__RefHeading___marketing_7"/><text:bookmark-start text:name="marketing"/>#Marketing<text:bookmark-end text:name="__RefHeading___marketing_7"/><text:bookmark-end text:name="marketing"/></text:h>
      <text:list text:style-name="List_20_1" text:continue-numbering="false">
        <text:list-item>
          <text:p text:style-name="List_20_1_Content_First"> Leitung: Zille</text:p>
        </text:list-item>
        <text:list-item>
          <text:p text:style-name="List_20_1_Content"> Teamstärke [4] Patty, Johannes, Zille, Timm/Max (Unbezahlte Teilzeit Praktis)</text:p>
        </text:list-item>
        <text:list-item>
          <text:p text:style-name="List_20_1_Content"> Strategische Planung und Ideenfindung bis 15.12. beenden</text:p>
        </text:list-item>
        <text:list-item>
          <text:p text:style-name="List_20_1_Content"> Entwurf der Strategische Planung geplant für den 28.11.</text:p>
        </text:list-item>
        <text:list-item>
          <text:p text:style-name="List_20_1_Content"> Johannes produziert Content beim Creater-Treffen im bi - So. 18 Uhr</text:p>
          <text:list text:style-name="List_20_1">
            <text:list-item>
              <text:p text:style-name="List_20_1_Content"> evtl nur Handy, oder nur eine Position</text:p>
            </text:list-item>
            <text:list-item>
              <text:p text:style-name="List_20_1_Content"> Timm, Max, Sven gucken mal nach Technik</text:p>
            </text:list-item>
          </text:list>
        </text:list-item>
        <text:list-item>
          <text:p text:style-name="List_20_1_Content"> Produktvoschläge Allgemein</text:p>
        </text:list-item>
        <text:list-item>
          <text:p text:style-name="List_20_1_Content"> Session 0 Podcast/Vodcast - Entwicklung als Inhalt</text:p>
        </text:list-item>
        <text:list-item>
          <text:p text:style-name="List_20_1_Content"> Fleyer</text:p>
        </text:list-item>
        <text:list-item>
          <text:p text:style-name="List_20_1_Content"> Spielfilm-Artiger - Teaser/Trailer zum Event</text:p>
        </text:list-item>
        <text:list-item>
          <text:p text:style-name="List_20_1_Content"> Shorts/Reels</text:p>
        </text:list-item>
        <text:list-item>
          <text:p text:style-name="List_20_1_Content_Last"> Audio Snippets fürs Radio</text:p>
        </text:list-item>
      </text:list>
      <text:h text:style-name="Heading_20_3" text:outline-level="3"><text:bookmark-start text:name="__RefHeading___in_produktion_8"/><text:bookmark-start text:name="in_produktion"/>in Produktion<text:bookmark-end text:name="__RefHeading___in_produktion_8"/><text:bookmark-end text:name="in_produktion"/></text:h>
      <text:list text:style-name="List_20_1" text:continue-numbering="false">
        <text:list-item>
          <text:p text:style-name="List_20_1_Content_First"> Logo</text:p>
        </text:list-item>
        <text:list-item>
          <text:p text:style-name="List_20_1_Content_Last"> Charaktere und Welt</text:p>
        </text:list-item>
      </text:list>
      <text:h text:style-name="Heading_20_3" text:outline-level="3"><text:bookmark-start text:name="__RefHeading___naechstes_treffen_9"/><text:bookmark-start text:name="naechstes_treffen"/>Nächstes Treffen:<text:bookmark-end text:name="__RefHeading___naechstes_treffen_9"/><text:bookmark-end text:name="naechstes_treffen"/></text:h>
      <text:p text:style-name="Text_20_body">Wann: Do. 08.12.2022 13 Uhr
Wo: Men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protokolle:pro241122</dc:title>
  </office:meta>
</office:document-meta>
</file>